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mm"/>
    </style:style>
    <style:style style:name="co2" style:family="table-column">
      <style:table-column-properties fo:break-before="auto" style:column-width="82mm"/>
    </style:style>
    <style:style style:name="co3" style:family="table-column">
      <style:table-column-properties fo:break-before="auto" style:column-width="154.11mm"/>
    </style:style>
    <style:style style:name="co4" style:family="table-column">
      <style:table-column-properties fo:break-before="auto" style:column-width="303.27mm"/>
    </style:style>
    <style:style style:name="co5" style:family="table-column">
      <style:table-column-properties fo:break-before="auto" style:column-width="131.82mm"/>
    </style:style>
    <style:style style:name="co6" style:family="table-column">
      <style:table-column-properties fo:break-before="auto" style:column-width="20.4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0.51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000000" style:font-name="Times New Roman" fo:font-size="10pt" style:font-size-asian="10pt" style:font-size-complex="10pt"/>
    </style:style>
    <style:style style:name="ce4" style:family="table-cell" style:parent-style-name="Excel_20_Built-in_20_Currency" style:data-style-name="N1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ackground-color="transparent" fo:border="0.74pt solid #000000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style:use-window-font-color="true" style:font-name="Times New Roman" fo:font-size="10pt" style:font-size-asian="10pt" style:font-size-complex="10pt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m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color="#000000"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color="#000000" style:font-name="Times New Roman" fo:font-size="10pt" fo:language="es" fo:country="AR" style:font-name-asian="Droid Sans" style:font-size-asian="10pt" style:font-name-complex="Calibri1" style:font-size-complex="10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74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25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">
      <style:table-cell-properties style:text-align-source="fix" style:repeat-content="false" fo:background-color="transparent" fo:border="0.74pt solid #000000" fo:padding="0.71mm"/>
      <style:paragraph-properties fo:text-align="start" fo:margin-left="0mm"/>
      <style:text-properties style:use-window-font-color="true" style:font-name="Times New Roman" fo:font-size="10pt" style:font-size-asian="10pt" style:font-size-complex="10pt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text-align-source="fix" style:repeat-content="false" fo:background-color="transparent" fo:border="0.74pt solid #000000" style:rotation-align="non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text-align-source="fix" style:repeat-content="false" fo:background-color="transparent" fo:border="0.74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text-align-source="fix" style:repeat-content="false" fo:background-color="transparent" fo:border="0.74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text-align-source="fix" style:repeat-content="false" fo:background-color="transparent" fo:border="0.74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text-align-source="fix" style:repeat-content="false" fo:background-color="transparent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s" style:country-asian="A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Times New Roman" fo:font-size="10pt" style:font-size-asian="10pt" style:font-size-complex="10pt"/>
      <style:map style:condition="is-true-formula(AND(COUNTIF(#REF!;[.B389])&gt;1;NOT(ISBLANK([.B389]))))" style:apply-style-name="ConditionalStyle_5f_12" style:base-cell-address="Hoja1.B389"/>
      <style:map style:condition="is-true-formula(AND(COUNTIF(#REF!;[.B389])&gt;1;NOT(ISBLANK([.B389]))))" style:apply-style-name="ConditionalStyle_5f_11" style:base-cell-address="Hoja1.B389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AND(COUNTIF(#REF!;[.B390])&gt;1;NOT(ISBLANK([.B390]))))" style:apply-style-name="ConditionalStyle_5f_10" style:base-cell-address="Hoja1.B390"/>
      <style:map style:condition="is-true-formula(AND(COUNTIF(#REF!;[.B390])&gt;1;NOT(ISBLANK([.B390]))))" style:apply-style-name="ConditionalStyle_5f_9" style:base-cell-address="Hoja1.B390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AND(COUNTIF(#REF!;[.B752])&gt;1;NOT(ISBLANK([.B752]))))" style:apply-style-name="ConditionalStyle_5f_6" style:base-cell-address="Hoja1.B391"/>
      <style:map style:condition="is-true-formula(AND(COUNTIF(#REF!;[.B752])&gt;1;NOT(ISBLANK([.B752]))))" style:apply-style-name="ConditionalStyle_5f_5" style:base-cell-address="Hoja1.B391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AND(COUNTIF(#REF!;[.B766])&gt;1;NOT(ISBLANK([.B766]))))" style:apply-style-name="ConditionalStyle_5f_4" style:base-cell-address="Hoja1.B392"/>
      <style:map style:condition="is-true-formula(AND(COUNTIF(#REF!;[.B766])&gt;1;NOT(ISBLANK([.B766]))))" style:apply-style-name="ConditionalStyle_5f_3" style:base-cell-address="Hoja1.B392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AND(COUNTIF(#REF!;[.B767])&gt;1;NOT(ISBLANK([.B767]))))" style:apply-style-name="ConditionalStyle_5f_2" style:base-cell-address="Hoja1.B393"/>
      <style:map style:condition="is-true-formula(AND(COUNTIF(#REF!;[.B767])&gt;1;NOT(ISBLANK([.B767]))))" style:apply-style-name="ConditionalStyle_5f_1" style:base-cell-address="Hoja1.B393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AND(COUNTIF(#REF!;[.B767])&gt;1;NOT(ISBLANK([.B767]))))" style:apply-style-name="ConditionalStyle_5f_2" style:base-cell-address="Hoja1.B393"/>
      <style:map style:condition="is-true-formula(AND(COUNTIF(#REF!;[.B767])&gt;1;NOT(ISBLANK([.B767]))))" style:apply-style-name="ConditionalStyle_5f_1" style:base-cell-address="Hoja1.B393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AND(COUNTIF(#REF!;#REF!)&gt;1;NOT(ISBLANK(#REF!))))" style:apply-style-name="Excel_5f_CondFormat_5f_1_5f_1_5f_1" style:base-cell-address="Hoja1.B412"/>
      <style:map style:condition="is-true-formula(AND(COUNTIF(#REF!;#REF!)&gt;1;NOT(ISBLANK(#REF!))))" style:apply-style-name="Excel_5f_CondFormat_5f_1_5f_1_5f_2" style:base-cell-address="Hoja1.B412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AND(COUNTIF(#REF!;#REF!)&gt;1;NOT(ISBLANK(#REF!))))" style:apply-style-name="Excel_5f_CondFormat_5f_1_5f_1_5f_1" style:base-cell-address="Hoja1.B414"/>
      <style:map style:condition="is-true-formula(AND(COUNTIF(#REF!;#REF!)&gt;1;NOT(ISBLANK(#REF!))))" style:apply-style-name="Excel_5f_CondFormat_5f_1_5f_1_5f_2" style:base-cell-address="Hoja1.B414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AND(COUNTIF(#REF!;#REF!)&gt;1;NOT(ISBLANK(#REF!))))" style:apply-style-name="Excel_5f_CondFormat_5f_1_5f_1_5f_1" style:base-cell-address="Hoja1.B425"/>
      <style:map style:condition="is-true-formula(AND(COUNTIF(#REF!;#REF!)&gt;1;NOT(ISBLANK(#REF!))))" style:apply-style-name="Excel_5f_CondFormat_5f_1_5f_1_5f_2" style:base-cell-address="Hoja1.B425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AND(COUNTIF(#REF!;#REF!)&gt;1;NOT(ISBLANK(#REF!))))" style:apply-style-name="Excel_5f_CondFormat_5f_1_5f_1_5f_1" style:base-cell-address="Hoja1.B459"/>
      <style:map style:condition="is-true-formula(AND(COUNTIF(#REF!;#REF!)&gt;1;NOT(ISBLANK(#REF!))))" style:apply-style-name="Excel_5f_CondFormat_5f_1_5f_1_5f_2" style:base-cell-address="Hoja1.B459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  <style:map style:condition="is-true-formula(AND(COUNTIF(#REF!;#REF!)&gt;1;NOT(ISBLANK(#REF!))))" style:apply-style-name="Excel_5f_CondFormat_5f_1_5f_1_5f_1" style:base-cell-address="Hoja1.B460"/>
      <style:map style:condition="is-true-formula(AND(COUNTIF(#REF!;#REF!)&gt;1;NOT(ISBLANK(#REF!))))" style:apply-style-name="Excel_5f_CondFormat_5f_1_5f_1_5f_2" style:base-cell-address="Hoja1.B460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87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text-align-source="fix" style:repeat-content="false" fo:background-color="transparent" fo:border="0.74pt solid #000000" style:rotation-align="none"/>
      <style:paragraph-properties fo:text-align="start" fo:margin-left="0m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fo:border="0.74pt solid #000000"/>
      <style:text-properties fo:color="#000000" style:font-name="Times New Roman" fo:font-size="10pt" style:font-size-asian="10pt" style:font-size-complex="10pt"/>
    </style:style>
    <style:style style:name="ce67" style:family="table-cell" style:parent-style-name="Default">
      <style:table-cell-properties fo:background-color="transparent" fo:border="0.74pt solid #0000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Times New Roman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transparent" fo:border="0.74pt solid #000000" fo:padding="0.71mm"/>
      <style:text-properties style:use-window-font-color="true" style:font-name="Times New Roman" fo:font-size="10pt" style:font-size-asian="10pt" style:font-size-complex="10pt"/>
    </style:style>
    <style:style style:name="ce42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border="0.74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3" style:family="table-cell" style:parent-style-name="Default" style:data-style-name="N1">
      <style:table-cell-properties fo:background-color="transparent" fo:border="0.74pt solid #0000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5" style:family="table-cell" style:parent-style-name="Default" style:data-style-name="N1">
      <style:table-cell-properties style:text-align-source="fix" style:repeat-content="false" fo:background-color="transparent" fo:border="0.74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fo:background-color="transparent" fo:border="0.74pt solid #0000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border="0.74pt solid #000000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border="0.74pt solid #000000" style:rotation-align="none"/>
      <style:paragraph-properties fo:text-align="start" fo:margin-left="0m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>
      <style:table-cell-properties style:text-align-source="value-type" style:repeat-content="false" fo:background-color="transparent" fo:border="0.74pt solid #000000"/>
      <style:paragraph-properties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background-color="transparent" fo:border="0.74pt solid #000000"/>
      <style:paragraph-properties fo:margin-left="0m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>
      <style:table-cell-properties fo:background-color="transparent" fo:border="0.74pt solid #000000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6" style:family="table-cell" style:parent-style-name="Default">
      <style:table-cell-properties fo:background-color="transparent" fo:border="0.74pt solid #000000"/>
      <style:text-properties fo:color="#000000" style:font-name="Times New Roman" fo:font-size="10pt" fo:language="es" fo:country="AR" fo:font-weight="normal" style:font-name-asian="Droid Sans" style:font-size-asian="10pt" style:font-weight-asian="normal" style:font-name-complex="Calibri1" style:font-size-complex="10pt" style:font-weight-complex="normal"/>
    </style:style>
    <style:style style:name="ce107" style:family="table-cell" style:parent-style-name="Default">
      <style:table-cell-properties style:text-align-source="value-type" style:repeat-content="false" fo:background-color="transparent" fo:border="0.74pt solid #000000"/>
      <style:paragraph-properties fo:margin-left="0mm"/>
      <style:text-properties style:font-name="Times New Roman" fo:font-size="10pt" fo:font-weight="normal" style:font-name-asian="DejaVu Sans" style:font-size-asian="10pt" style:font-weight-asian="normal" style:font-name-complex="FreeSans" style:font-size-complex="10pt" style:font-weight-complex="normal"/>
    </style:style>
    <style:style style:name="ce10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ackground-color="transparent" fo:border="0.74pt solid #000000" fo:padding="0.71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fo:background-color="transparent" fo:border="0.74pt solid #0000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1" style:family="table-cell" style:parent-style-name="Default">
      <style:table-cell-properties fo:background-color="transparent" fo:border="0.74pt solid #0000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3" style:family="table-cell" style:parent-style-name="Default">
      <style:table-cell-properties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>
      <style:table-cell-properties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ackground-color="transparent" fo:border="0.74pt solid #000000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ackground-color="transparent" fo:border="0.74pt solid #000000" style:rotation-align="non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0.51pt solid #000000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use-window-font-color="true" style:font-name="Times New Roman" fo:font-size="10pt" style:font-size-asian="10pt" style:font-size-complex="10pt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use-window-font-color="true" style:font-name="Times New Roman" fo:font-size="10pt" style:font-name-asian="DejaVu Sans" style:font-size-asian="10pt" style:language-asian="ar" style:country-asian="SA" style:font-name-complex="FreeSans" style:font-size-complex="10pt" style:language-complex="en" style:country-complex="US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18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27" style:family="table-cell" style:parent-style-name="Default">
      <style:table-cell-properties style:text-align-source="fix" style:repeat-content="false" fo:background-color="transparent" fo:border="0.74pt solid #000000" fo:padding="0.71mm"/>
      <style:paragraph-properties fo:text-align="start" fo:margin-left="0mm"/>
      <style:text-properties style:use-window-font-color="true" style:font-name="Times New Roman" fo:font-size="10pt" style:font-size-asian="10pt" style:font-size-complex="10pt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font-name="Times New Roman"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 fo:background-color="transparent" fo:border="0.74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border="0.74pt solid #000000" fo:padding="0.71mm"/>
      <style:paragraph-properties fo:text-align="start" fo:margin-left="0mm"/>
      <style:text-properties style:use-window-font-color="true" style:font-name="Times New Roman" fo:font-size="10pt" style:font-name-asian="DejaVu Sans" style:font-size-asian="10pt" style:font-name-complex="FreeSans" style:font-size-complex="10pt"/>
    </style:style>
    <style:style style:name="ce132" style:family="table-cell" style:parent-style-name="Default">
      <style:table-cell-properties style:text-align-source="fix" style:repeat-content="false" fo:background-color="transparent" fo:border="0.74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 fo:border="0.74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color="#000000" style:font-name="Times New Roman" fo:font-size="10pt" style:font-name-asian="DejaVu Sans" style:font-size-asian="10pt" style:font-name-complex="FreeSans" style:font-size-complex="10pt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color="#000000" style:font-name="Times New Roman" fo:font-size="10pt" fo:font-weight="normal" style:font-name-asian="DejaVu Sans" style:font-size-asian="10pt" style:font-weight-asian="normal" style:font-name-complex="FreeSans" style:font-size-complex="10pt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41" style:family="table-cell" style:parent-style-name="Excel_20_Built-in_20_Currency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background-color="transparent" fo:border="0.74pt solid #000000"/>
      <style:paragraph-properties fo:margin-left="0mm"/>
      <style:text-properties style:font-name="Times New Roman" fo:font-size="10pt" style:font-size-asian="10pt" style:font-size-complex="10pt"/>
    </style:style>
    <style:style style:name="ce144" style:family="table-cell" style:parent-style-name="Default">
      <style:table-cell-properties style:text-align-source="value-type" style:repeat-content="false" fo:background-color="transparent" fo:border="0.74pt solid #000000"/>
      <style:paragraph-properties fo:margin-left="0mm"/>
      <style:text-properties fo:color="#000000" style:font-name="Times New Roman" fo:font-size="10pt" style:font-size-asian="10pt" style:font-size-complex="10pt"/>
    </style:style>
    <style:style style:name="ce145" style:family="table-cell" style:parent-style-name="Default">
      <style:table-cell-properties style:text-align-source="value-type" style:repeat-content="false" fo:background-color="transparent" fo:border="0.74pt solid #000000"/>
      <style:paragraph-properties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Excel_20_Built-in_20_Currency">
      <style:table-cell-properties fo:background-color="transparent" fo:border="0.74pt solid #000000"/>
      <style:text-properties style:font-name="Times New Roman" fo:font-size="10pt" style:font-size-asian="10pt" style:font-size-complex="10pt"/>
    </style:style>
    <style:style style:name="ce148" style:family="table-cell" style:parent-style-name="Excel_20_Built-in_20_Currency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9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0.51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T1" style:family="text">
      <style:text-properties style:text-position="super 58%"/>
    </style:style>
  </office:automatic-styles>
  <office:body>
    <office:spreadsheet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99"/>
        <table:table-column table:style-name="co5" table:default-cell-style-name="ce6"/>
        <table:table-column table:style-name="co6" table:number-columns-repeated="1019" table:default-cell-style-name="ce5"/>
        <table:table-row table:style-name="ro1">
          <table:table-cell table:style-name="ce1" office:value-type="string" calcext:value-type="string">
            <text:p>CANTIDAD-LIC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TITULO</text:p>
          </table:table-cell>
          <table:table-cell table:style-name="ce119" office:value-type="string" calcext:value-type="string">
            <text:p>EDITORIAL</text:p>
          </table:table-cell>
          <table:table-cell table:style-name="ce1" table:number-columns-repeated="2"/>
          <table:table-cell table:style-name="ce149"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MIROLO, RENE</text:p>
          </table:table-cell>
          <table:table-cell table:style-name="ce98" office:value-type="string" calcext:value-type="string">
            <text:p>CURSO DE DERECHO DEL TRABAJO Y DE LA SEGURIDAD SOCIAL TOMO 1</text:p>
          </table:table-cell>
          <table:table-cell office:value-type="string" calcext:value-type="string">
            <text:p>ADVOCATUS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MIROLO, RENE</text:p>
          </table:table-cell>
          <table:table-cell table:style-name="ce98" office:value-type="string" calcext:value-type="string">
            <text:p>CURSO DE DERECHO DEL TRABAJO Y DE LA SEGURIDAD SOCIAL TOMO 2</text:p>
          </table:table-cell>
          <table:table-cell office:value-type="string" calcext:value-type="string">
            <text:p>ADVOCATUS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CASTELLANOS, SANTIAGO</text:p>
          </table:table-cell>
          <table:table-cell table:style-name="ce98" office:value-type="string" calcext:value-type="string">
            <text:p>DERECHO BANCARIO</text:p>
          </table:table-cell>
          <table:table-cell office:value-type="string" calcext:value-type="string">
            <text:p>ADVOCATUS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URIONDO DE MARTINOLI, AMALIA</text:p>
          </table:table-cell>
          <table:table-cell table:style-name="ce98" office:value-type="string" calcext:value-type="string">
            <text:p>INTEGRACIÓN REGIONAL</text:p>
          </table:table-cell>
          <table:table-cell office:value-type="string" calcext:value-type="string">
            <text:p>ADVOCATUS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DREYZIN DE KLOR, ADRIANA</text:p>
          </table:table-cell>
          <table:table-cell table:style-name="ce98" office:value-type="string" calcext:value-type="string">
            <text:p>LA PROTECCIÓN INTERNACIONAL DE MENORES</text:p>
          </table:table-cell>
          <table:table-cell office:value-type="string" calcext:value-type="string">
            <text:p>ADVOCATUS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BONETTO</text:p>
          </table:table-cell>
          <table:table-cell table:style-name="ce98" office:value-type="string" calcext:value-type="string">
            <text:p>LAS TRANSFORMACIONES DEL ESTADO</text:p>
          </table:table-cell>
          <table:table-cell office:value-type="string" calcext:value-type="string">
            <text:p>ADVOCATUS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FERREYRA DE DE LA RÚA</text:p>
          </table:table-cell>
          <table:table-cell table:style-name="ce98" office:value-type="string" calcext:value-type="string">
            <text:p>LINEAMIENTOS PRÁCTICOS PARA EL EJERCICIO DEL DERECHO</text:p>
          </table:table-cell>
          <table:table-cell office:value-type="string" calcext:value-type="string">
            <text:p>ADVOCATUS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BECERRA FERRER - HARO GENTILE</text:p>
          </table:table-cell>
          <table:table-cell table:style-name="ce98" office:value-type="string" calcext:value-type="string">
            <text:p>MANUAL DE DERECHO CONSTITUCIONAL T1 </text:p>
          </table:table-cell>
          <table:table-cell office:value-type="string" calcext:value-type="string">
            <text:p>ADVOCATUS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BECERRA FERRER - HARO GENTILE</text:p>
          </table:table-cell>
          <table:table-cell table:style-name="ce98" office:value-type="string" calcext:value-type="string">
            <text:p>MANUAL DE DERECHO CONSTITUCIONAL T2</text:p>
          </table:table-cell>
          <table:table-cell office:value-type="string" calcext:value-type="string">
            <text:p>ADVOCATUS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GRIMAUX, JOSÉ</text:p>
          </table:table-cell>
          <table:table-cell table:style-name="ce98" office:value-type="string" calcext:value-type="string">
            <text:p>SOLUCIÓN DE CONTROVERSIAS EN EL MERCOSUR</text:p>
          </table:table-cell>
          <table:table-cell office:value-type="string" calcext:value-type="string">
            <text:p>ADVOCATUS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DREYZIN DE KLOR, ADRIANA</text:p>
          </table:table-cell>
          <table:table-cell table:style-name="ce98" office:value-type="string" calcext:value-type="string">
            <text:p>TEMAS DE DERECHO DE LA INTEGRACIÓN. DERECHO INTERNACIONAL PRIVADO</text:p>
          </table:table-cell>
          <table:table-cell office:value-type="string" calcext:value-type="string">
            <text:p>ADVOCATUS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FERREYRA DE DE LA RÚA</text:p>
          </table:table-cell>
          <table:table-cell table:style-name="ce98" office:value-type="string" calcext:value-type="string">
            <text:p>TEORÍA GENERAL DEL PROCESO TOMO 1</text:p>
          </table:table-cell>
          <table:table-cell office:value-type="string" calcext:value-type="string">
            <text:p>ADVOCATUS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FERREYRA DE DE LA RÚA</text:p>
          </table:table-cell>
          <table:table-cell table:style-name="ce98" office:value-type="string" calcext:value-type="string">
            <text:p>TEORÍA GENERAL DEL PROCESO TOMO 2</text:p>
          </table:table-cell>
          <table:table-cell office:value-type="string" calcext:value-type="string">
            <text:p>ADVOCATUS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ISABELINO SIEDE</text:p>
          </table:table-cell>
          <table:table-cell office:value-type="string" calcext:value-type="string">
            <text:p>CIENCIAS SOCIALES EN LA ESCUELA. CRITERIOS Y PROPUESTAS PARA LA ENSEÑANZA</text:p>
          </table:table-cell>
          <table:table-cell office:value-type="string" calcext:value-type="string">
            <text:p>AIQU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GUSTAVO SCHUJMAN</text:p>
          </table:table-cell>
          <table:table-cell office:value-type="string" calcext:value-type="string">
            <text:p>CIUDADANÍA PARA ARMAR. APORTES PARA LA FORMACIÓN ÉTICA Y POLÍTICA</text:p>
          </table:table-cell>
          <table:table-cell office:value-type="string" calcext:value-type="string">
            <text:p>AIQU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FLORA PERELMAN</text:p>
          </table:table-cell>
          <table:table-cell office:value-type="string" calcext:value-type="string">
            <text:p>ENSEÑANDO A LEER EN INTERNET: PANTALLA Y PAPEL EN LAS AULAS</text:p>
          </table:table-cell>
          <table:table-cell office:value-type="string" calcext:value-type="string">
            <text:p>AIQU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9789870606154" calcext:value-type="float">
            <text:p>9789870606154</text:p>
          </table:table-cell>
          <table:table-cell table:style-name="ce61" office:value-type="string" calcext:value-type="string">
            <text:p>FLORA PERELMAN</text:p>
          </table:table-cell>
          <table:table-cell table:style-name="ce100" office:value-type="string" calcext:value-type="string">
            <text:p>ENSEÑANDO A LEER EN INTERNET: PANTALLA Y PAPEL EN LAS AULAS</text:p>
          </table:table-cell>
          <table:table-cell table:style-name="ce120" office:value-type="string" calcext:value-type="string">
            <text:p>AIQU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REBECA ANIJOVICH</text:p>
          </table:table-cell>
          <table:table-cell office:value-type="string" calcext:value-type="string">
            <text:p>ESTRATEGIAS DE ENSEÑANZA. OTRA MIRADA AL QUEHACER EN EL AULA</text:p>
          </table:table-cell>
          <table:table-cell office:value-type="string" calcext:value-type="string">
            <text:p>AIQU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62" office:value-type="string" calcext:value-type="string">
            <text:p>CLAUDIA ROMERO</text:p>
          </table:table-cell>
          <table:table-cell table:style-name="ce62" office:value-type="string" calcext:value-type="string">
            <text:p>HACER DE UNA ESCUELA, UNA BUENA ESCUELA. EVALUACIÓN Y MEJORA DE LA GESTIÓN ESCOLAR</text:p>
          </table:table-cell>
          <table:table-cell table:style-name="ce8" office:value-type="string" calcext:value-type="string">
            <text:p>AIQUE</text:p>
          </table:table-cell>
          <table:table-cell table:style-name="ce66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MELINA FURMAN</text:p>
          </table:table-cell>
          <table:table-cell office:value-type="string" calcext:value-type="string">
            <text:p>LA AVENTURA DE ENSEÑAR CIENCIAS NATURALES</text:p>
          </table:table-cell>
          <table:table-cell office:value-type="string" calcext:value-type="string">
            <text:p>AIQU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SILVINA GVIRTZ</text:p>
          </table:table-cell>
          <table:table-cell office:value-type="string" calcext:value-type="string">
            <text:p>LA EDUCACION AYER, HOY Y MAÑANA</text:p>
          </table:table-cell>
          <table:table-cell office:value-type="string" calcext:value-type="string">
            <text:p>AIQU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/>
          <table:table-cell office:value-type="string" calcext:value-type="string">
            <text:p>HORACIO ITZCOVICH</text:p>
          </table:table-cell>
          <table:table-cell office:value-type="string" calcext:value-type="string">
            <text:p>LA MATEMÁTICA ESCOLAR. LAS PRÁCTICAS DE ENSEÑANZA EN EL AULA</text:p>
          </table:table-cell>
          <table:table-cell office:value-type="string" calcext:value-type="string">
            <text:p>AIQU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8" office:value-type="string" calcext:value-type="string">
            <text:p>KAUFMAN, ANA MARÍA</text:p>
          </table:table-cell>
          <table:table-cell table:style-name="ce8" office:value-type="string" calcext:value-type="string">
            <text:p>LEER Y ESCRIBIR: EL DÍA A DÍA EN LAS AULAS</text:p>
          </table:table-cell>
          <table:table-cell table:style-name="ce8" office:value-type="string" calcext:value-type="string">
            <text:p>AIQUE</text:p>
          </table:table-cell>
          <table:table-cell table:style-name="ce66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float" office:value="9786077073819" calcext:value-type="float">
            <text:p>9786077073819</text:p>
          </table:table-cell>
          <table:table-cell table:style-name="ce9" office:value-type="string" calcext:value-type="string">
            <text:p>SILVA, JORGE</text:p>
          </table:table-cell>
          <table:table-cell table:style-name="ce9" office:value-type="string" calcext:value-type="string">
            <text:p>EMPRENDEDOR - CREAR SU PROPIA EMPRESA</text:p>
          </table:table-cell>
          <table:table-cell table:style-name="ce9" office:value-type="string" calcext:value-type="string">
            <text:p>ALFAOMEG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6077073147" calcext:value-type="float">
            <text:p>9786077073147</text:p>
          </table:table-cell>
          <table:table-cell table:style-name="ce10" office:value-type="string" calcext:value-type="string">
            <text:p>JAVIER ARELLANO Y JAIME GUZMÁN</text:p>
          </table:table-cell>
          <table:table-cell table:style-name="ce10" office:value-type="string" calcext:value-type="string">
            <text:p>INGENIERÍA AMBIENTAL</text:p>
          </table:table-cell>
          <table:table-cell table:style-name="ce13" office:value-type="string" calcext:value-type="string">
            <text:p>ALFAOMEG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float" office:value="9786077074557" calcext:value-type="float">
            <text:p>9786077074557</text:p>
          </table:table-cell>
          <table:table-cell table:style-name="ce63" office:value-type="string" calcext:value-type="string">
            <text:p>FERNANDO GUTIÉRREZ</text:p>
          </table:table-cell>
          <table:table-cell table:style-name="ce63" office:value-type="string" calcext:value-type="string">
            <text:p>INTERNET COMO HERRAMIENTA PARA LA INVESTIGACIÓN</text:p>
          </table:table-cell>
          <table:table-cell table:style-name="ce121" office:value-type="string" calcext:value-type="string">
            <text:p>ALFAOMEG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2" office:value-type="float" office:value="9786077073239" calcext:value-type="float">
            <text:p>9786077073239</text:p>
          </table:table-cell>
          <table:table-cell table:style-name="ce427" office:value-type="string" calcext:value-type="string">
            <text:p>ANTONIO CREUS</text:p>
          </table:table-cell>
          <table:table-cell table:style-name="ce453" office:value-type="string" calcext:value-type="string">
            <text:p>NEUMÁTICA E HIDRÁULICA - 2ª ED.</text:p>
          </table:table-cell>
          <table:table-cell table:style-name="ce122" office:value-type="string" calcext:value-type="string">
            <text:p>ALFAOMEG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6077073055" calcext:value-type="float">
            <text:p>9786077073055</text:p>
          </table:table-cell>
          <table:table-cell table:style-name="ce65" office:value-type="string" calcext:value-type="string">
            <text:p>ANTONIO CREUS Y JORGE MANGOSIO</text:p>
          </table:table-cell>
          <table:table-cell table:style-name="ce101" office:value-type="string" calcext:value-type="string">
            <text:p>SEGURIDAD E HIGIENE EN EL TRABAJO - UN ENFOQUE INTEGRAL</text:p>
          </table:table-cell>
          <table:table-cell table:style-name="ce123" office:value-type="string" calcext:value-type="string">
            <text:p>ALFAOMEG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9789873501616</text:p>
          </table:table-cell>
          <table:table-cell table:style-name="ce6" office:value-type="string" calcext:value-type="string">
            <text:p>FELIPE PIGNA, FELIPE PIGNA</text:p>
          </table:table-cell>
          <table:table-cell table:style-name="ce98" office:value-type="string" calcext:value-type="string">
            <text:p>ARGENTINA, MÁS DE DOSCIENTOS AÑOS DE HISTORIA</text:p>
          </table:table-cell>
          <table:table-cell office:value-type="string" calcext:value-type="string">
            <text:p>AZ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float" office:value="9789873501609" calcext:value-type="float">
            <text:p>9789873501609</text:p>
          </table:table-cell>
          <table:table-cell table:style-name="ce8" office:value-type="string" calcext:value-type="string">
            <text:p>DEPARTAMENTO UNIVERSITARIOS Y JURÍDICOS</text:p>
          </table:table-cell>
          <table:table-cell table:style-name="ce8" office:value-type="string" calcext:value-type="string">
            <text:p>CÓDIGO DE COMERCIO DE LA REPÚBLICA ARGENTINA</text:p>
          </table:table-cell>
          <table:table-cell table:style-name="ce8" office:value-type="string" calcext:value-type="string">
            <text:p>AZ</text:p>
          </table:table-cell>
          <table:table-cell table:style-name="ce66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float" office:value="9789873502279" calcext:value-type="float">
            <text:p>9789873502279</text:p>
          </table:table-cell>
          <table:table-cell table:style-name="ce8" office:value-type="string" calcext:value-type="string">
            <text:p>DEPARTAMENTO UNIVERSITARIOS Y JURÍDICOS</text:p>
          </table:table-cell>
          <table:table-cell table:style-name="ce8" office:value-type="string" calcext:value-type="string">
            <text:p>CÓDIGO PENAL DE LA REPÚBLICA <text:s/>ARGENTINA</text:p>
          </table:table-cell>
          <table:table-cell table:style-name="ce8" office:value-type="string" calcext:value-type="string">
            <text:p>AZ</text:p>
          </table:table-cell>
          <table:table-cell table:style-name="ce66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9789873501623</text:p>
          </table:table-cell>
          <table:table-cell table:style-name="ce13" office:value-type="string" calcext:value-type="string">
            <text:p>DEPARTAMENTO UNIVERSITARIOS Y JURÍDICOS</text:p>
          </table:table-cell>
          <table:table-cell table:style-name="ce102" office:value-type="string" calcext:value-type="string">
            <text:p>CÓDIGO PROCESAL CIVIL Y COMERCIAL DE LA REPÚBLICA ARGENTINA</text:p>
          </table:table-cell>
          <table:table-cell table:style-name="ce13" office:value-type="string" calcext:value-type="string">
            <text:p>AZ</text:p>
          </table:table-cell>
          <table:table-cell table:style-name="ce144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9789873501630</text:p>
          </table:table-cell>
          <table:table-cell table:style-name="ce13" office:value-type="string" calcext:value-type="string">
            <text:p>DEPARTAMENTO UNIVERSITARIOS Y JURÍDICOS</text:p>
          </table:table-cell>
          <table:table-cell table:style-name="ce102" office:value-type="string" calcext:value-type="string">
            <text:p>CÓDIGO PROCESAL PENAL DE LA REPÚBLICA ARGENTINA</text:p>
          </table:table-cell>
          <table:table-cell table:style-name="ce13" office:value-type="string" calcext:value-type="string">
            <text:p>AZ</text:p>
          </table:table-cell>
          <table:table-cell table:style-name="ce144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9873501746</text:p>
          </table:table-cell>
          <table:table-cell table:style-name="ce6" office:value-type="string" calcext:value-type="string">
            <text:p>MARIO MORANDO, MARIO MORANDO</text:p>
          </table:table-cell>
          <table:table-cell table:style-name="ce98" office:value-type="string" calcext:value-type="string">
            <text:p>FRIGERIO, EL IDEÓLOGO DE FRONDIZI</text:p>
          </table:table-cell>
          <table:table-cell office:value-type="string" calcext:value-type="string">
            <text:p>AZ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3" office:value-type="float" office:value="9789873500169" calcext:value-type="float">
            <text:p>9789873500169</text:p>
          </table:table-cell>
          <table:table-cell table:style-name="ce66" office:value-type="string" calcext:value-type="string">
            <text:p>MIGUEL ANGEL PALERMO Y ROXANA EDITH BOIXADA³S</text:p>
          </table:table-cell>
          <table:table-cell table:style-name="ce103" office:value-type="string" calcext:value-type="string">
            <text:p>LA CONQUISTA DE AMÉRICA</text:p>
          </table:table-cell>
          <table:table-cell table:style-name="ce13" office:value-type="string" calcext:value-type="string">
            <text:p>AZ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9873502484</text:p>
          </table:table-cell>
          <table:table-cell table:style-name="ce6" office:value-type="string" calcext:value-type="string">
            <text:p>MÓNICA LÓPEZ Y VALERIA DÁVILA</text:p>
          </table:table-cell>
          <table:table-cell table:style-name="ce98" office:value-type="string" calcext:value-type="string">
            <text:p>SI YO FUERA MONSTRUO</text:p>
          </table:table-cell>
          <table:table-cell office:value-type="string" calcext:value-type="string">
            <text:p>AZ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9876911207</text:p>
          </table:table-cell>
          <table:table-cell table:style-name="ce6" office:value-type="string" calcext:value-type="string">
            <text:p>MARIO RIORDA (COORD)</text:p>
          </table:table-cell>
          <table:table-cell table:style-name="ce98" office:value-type="string" calcext:value-type="string">
            <text:p>¡EY, LAS IDEOLOGÍAS EXISTEN! COMUNICACIÓN POLÍTICA Y CAMPAÑAS ELECTORALES EN AMÉRICA LATINA</text:p>
          </table:table-cell>
          <table:table-cell office:value-type="string" calcext:value-type="string">
            <text:p>BIBLOS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9876911375</text:p>
          </table:table-cell>
          <table:table-cell table:style-name="ce6" office:value-type="string" calcext:value-type="string">
            <text:p>EDUARDO LEVÍN</text:p>
          </table:table-cell>
          <table:table-cell table:style-name="ce98" office:value-type="string" calcext:value-type="string">
            <text:p>AGRESIVIDAD Y MALTRATO EN EL AMBITO ESCOLAR. ¿UNA NUEVA MODALIDAD VINCULAR?</text:p>
          </table:table-cell>
          <table:table-cell office:value-type="string" calcext:value-type="string">
            <text:p>BIBLOS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4" office:value-type="float" office:value="9789876910989" calcext:value-type="float">
            <text:p>9789876910989</text:p>
          </table:table-cell>
          <table:table-cell table:style-name="ce66" office:value-type="string" calcext:value-type="string">
            <text:p>FERNANDO MARTÍN PEÑA</text:p>
          </table:table-cell>
          <table:table-cell table:style-name="ce103" office:value-type="string" calcext:value-type="string">
            <text:p>CIEN AÑOS DE CINE ARGENTINO</text:p>
          </table:table-cell>
          <table:table-cell table:style-name="ce13" office:value-type="string" calcext:value-type="string">
            <text:p>BIBLOS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9789876913348</text:p>
          </table:table-cell>
          <table:table-cell table:style-name="ce13" office:value-type="string" calcext:value-type="string">
            <text:p>CARLA GRAS Y VALERIA HERNANDEZ</text:p>
          </table:table-cell>
          <table:table-cell table:style-name="ce102" office:value-type="string" calcext:value-type="string">
            <text:p>EL AGRO COMO NEGOCIO. PRODUCCIÓN, SOCIEDAD Y TERRITORIOS EN LA GLOBALIZACIÓN</text:p>
          </table:table-cell>
          <table:table-cell table:style-name="ce13" office:value-type="string" calcext:value-type="string">
            <text:p>BIBLOS</text:p>
          </table:table-cell>
          <table:table-cell table:style-name="ce144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9873421327</text:p>
          </table:table-cell>
          <table:table-cell table:style-name="ce6" office:value-type="string" calcext:value-type="string">
            <text:p>RICARDO MALIANDI</text:p>
          </table:table-cell>
          <table:table-cell table:style-name="ce98" office:value-type="string" calcext:value-type="string">
            <text:p>ETICA, DILEMAS Y CONVERGENCIAS: CUESTIONES ÉTICAS DE LA IDENTIDAD, LA GLOBALIZACIÓN Y LA TECNOLOGÍA</text:p>
          </table:table-cell>
          <table:table-cell office:value-type="string" calcext:value-type="string">
            <text:p>BIBLOS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9876912921</text:p>
          </table:table-cell>
          <table:table-cell table:style-name="ce6" office:value-type="string" calcext:value-type="string">
            <text:p>ESTHER DÍAZ</text:p>
          </table:table-cell>
          <table:table-cell table:style-name="ce98" office:value-type="string" calcext:value-type="string">
            <text:p>GILLES DELEUZE Y LA CIENCIA. MODULACIONES EPISTEMOLÓGICAS II</text:p>
          </table:table-cell>
          <table:table-cell office:value-type="string" calcext:value-type="string">
            <text:p>BIBLOS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9876910965</text:p>
          </table:table-cell>
          <table:table-cell table:style-name="ce6" office:value-type="string" calcext:value-type="string">
            <text:p>SILVIA ELIZALDE (COORD)</text:p>
          </table:table-cell>
          <table:table-cell table:style-name="ce98" office:value-type="string" calcext:value-type="string">
            <text:p>JÓVENES EN CUESTIÓN. CONFIGURACIONES DE GÉNERO Y SEXUALIDAD EN LA CULTURA</text:p>
          </table:table-cell>
          <table:table-cell office:value-type="string" calcext:value-type="string">
            <text:p>BIBLOS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9876912914</text:p>
          </table:table-cell>
          <table:table-cell table:style-name="ce6" office:value-type="string" calcext:value-type="string">
            <text:p>ESTHER DÍAZ</text:p>
          </table:table-cell>
          <table:table-cell table:style-name="ce98" office:value-type="string" calcext:value-type="string">
            <text:p>LA FILOSOFÍA DE MICHEL FOUCAULT</text:p>
          </table:table-cell>
          <table:table-cell office:value-type="string" calcext:value-type="string">
            <text:p>BIBLOS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9876910996</text:p>
          </table:table-cell>
          <table:table-cell table:style-name="ce6" office:value-type="string" calcext:value-type="string">
            <text:p>PILAR ARCIDIACONO</text:p>
          </table:table-cell>
          <table:table-cell table:style-name="ce98" office:value-type="string" calcext:value-type="string">
            <text:p>LA POLÍTICA DEL "MIENTRAS TANTO". PROGRAMAS SOCIALES DESPUÉS DE LA CRISIS 2001-2002</text:p>
          </table:table-cell>
          <table:table-cell office:value-type="string" calcext:value-type="string">
            <text:p>BIBLOS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9789873421303</text:p>
          </table:table-cell>
          <table:table-cell table:style-name="ce6" office:value-type="string" calcext:value-type="string">
            <text:p>ESTHER DÍAZ</text:p>
          </table:table-cell>
          <table:table-cell table:style-name="ce98" office:value-type="string" calcext:value-type="string">
            <text:p>METODOLOGÍA DE LAS CIENCIAS SOCIALES</text:p>
          </table:table-cell>
          <table:table-cell office:value-type="string" calcext:value-type="string">
            <text:p>BIBLOS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9789873421310</text:p>
          </table:table-cell>
          <table:table-cell table:style-name="ce6" office:value-type="string" calcext:value-type="string">
            <text:p>ANA LÍA KORNBLIT</text:p>
          </table:table-cell>
          <table:table-cell table:style-name="ce98" office:value-type="string" calcext:value-type="string">
            <text:p>METODOLOGÍAS CUALITATIVAS: MODELOS Y PROCEDIMIENTOS DE ANÁLISIS</text:p>
          </table:table-cell>
          <table:table-cell office:value-type="string" calcext:value-type="string">
            <text:p>BIBLOS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9789876911467</text:p>
          </table:table-cell>
          <table:table-cell table:style-name="ce67" office:value-type="string" calcext:value-type="string">
            <text:p>LUIS RICARDO SANDOVAL</text:p>
          </table:table-cell>
          <table:table-cell table:style-name="ce67" office:value-type="string" calcext:value-type="string">
            <text:p>TECNOLOGÍA, COMUNICACIÓN Y CIUDADANÍA. USOS POLÍTICOS DE INTERNET Y LAS TIC EN LA ARGENTINA RECIENTE (1997-2009)</text:p>
          </table:table-cell>
          <table:table-cell table:style-name="ce120" office:value-type="string" calcext:value-type="string">
            <text:p>BIBLOS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9876911382</text:p>
          </table:table-cell>
          <table:table-cell table:style-name="ce6" office:value-type="string" calcext:value-type="string">
            <text:p>ARIEL GARCÍA, INÉS GARCÍA, FLORENCIA LAMPAREABE, ESTEBAN RODRÍGUEZ Y ALEGRANDO ROFMAN (EDITORES)</text:p>
          </table:table-cell>
          <table:table-cell table:style-name="ce98" office:value-type="string" calcext:value-type="string">
            <text:p>TERRITORIOS EN TIEMPOS DE CRISIS. EL DERRUMBE ECONÓMICO MUNDIAL Y LAS REGIONES ARGENTINAS</text:p>
          </table:table-cell>
          <table:table-cell office:value-type="string" calcext:value-type="string">
            <text:p>BIBLOS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6" office:value-type="float" office:value="9789871486502" calcext:value-type="float">
            <text:p>9789871486502</text:p>
          </table:table-cell>
          <table:table-cell table:style-name="ce16" office:value-type="string" calcext:value-type="string">
            <text:p>LOUFFAT</text:p>
          </table:table-cell>
          <table:table-cell table:style-name="ce55" office:value-type="string" calcext:value-type="string">
            <text:p>ADMINISTRACIÓN DEL POTENCIAL HUMANO</text:p>
          </table:table-cell>
          <table:table-cell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float" office:value="9789871954421" calcext:value-type="float">
            <text:p>9789871954421</text:p>
          </table:table-cell>
          <table:table-cell table:style-name="ce9" office:value-type="string" calcext:value-type="string">
            <text:p>ARBAYZA</text:p>
          </table:table-cell>
          <table:table-cell table:style-name="ce9" office:value-type="string" calcext:value-type="string">
            <text:p>ADMINISTRACIÓN Y ORGANIZACIÓN</text:p>
          </table:table-cell>
          <table:table-cell table:style-name="ce9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0" office:value-type="float" office:value="9786075263113" calcext:value-type="float">
            <text:p>9786075263113</text:p>
          </table:table-cell>
          <table:table-cell table:style-name="ce18" office:value-type="string" calcext:value-type="string">
            <text:p>POOLE, DAVID</text:p>
          </table:table-cell>
          <table:table-cell table:style-name="ce104" office:value-type="string" calcext:value-type="string">
            <text:p>ÁLGEBRA LINEAL. UNA INTRODUCCIÓN MODERNA</text:p>
          </table:table-cell>
          <table:table-cell table:style-name="ce13" office:value-type="string" calcext:value-type="string">
            <text:p>CENGAGE</text:p>
          </table:table-cell>
          <table:table-cell table:style-name="ce66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float" office:value="9786074816129" calcext:value-type="float">
            <text:p>9786074816129</text:p>
          </table:table-cell>
          <table:table-cell table:style-name="ce68" office:value-type="string" calcext:value-type="string">
            <text:p>SWOKOWSKI</text:p>
          </table:table-cell>
          <table:table-cell table:style-name="ce105" office:value-type="string" calcext:value-type="string">
            <text:p>ÁLGEBRA Y TRIGONOMETRÍA CON GEOMETRÍA ANALÍTICA</text:p>
          </table:table-cell>
          <table:table-cell table:style-name="ce68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6075264103" calcext:value-type="float">
            <text:p>9786075264103</text:p>
          </table:table-cell>
          <table:table-cell table:style-name="ce18" office:value-type="string" calcext:value-type="string">
            <text:p>ROBBINS/MILLER</text:p>
          </table:table-cell>
          <table:table-cell table:style-name="ce18" office:value-type="string" calcext:value-type="string">
            <text:p>ANÁLISIS DE CIRCUITOS CA TOMO II</text:p>
          </table:table-cell>
          <table:table-cell table:style-name="ce122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6075264080" calcext:value-type="float">
            <text:p>9786075264080</text:p>
          </table:table-cell>
          <table:table-cell table:style-name="ce18" office:value-type="string" calcext:value-type="string">
            <text:p>ROBBINS/MILLER</text:p>
          </table:table-cell>
          <table:table-cell table:style-name="ce18" office:value-type="string" calcext:value-type="string">
            <text:p>ANÁLISIS DE CIRCUITOS CD TOMO I</text:p>
          </table:table-cell>
          <table:table-cell table:style-name="ce122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6075195407" calcext:value-type="float">
            <text:p>9786075195407</text:p>
          </table:table-cell>
          <table:table-cell table:style-name="ce18" office:value-type="string" calcext:value-type="string">
            <text:p>KASSIMALI</text:p>
          </table:table-cell>
          <table:table-cell table:style-name="ce18" office:value-type="string" calcext:value-type="string">
            <text:p>ANÁLISIS ESTRUCTURAL</text:p>
          </table:table-cell>
          <table:table-cell table:style-name="ce122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6" office:value-type="float" office:value="9789873889325" calcext:value-type="float">
            <text:p>9789873889325</text:p>
          </table:table-cell>
          <table:table-cell table:style-name="ce16" office:value-type="string" calcext:value-type="string">
            <text:p>VÉLIZ, CARLOS</text:p>
          </table:table-cell>
          <table:table-cell table:style-name="ce55" office:value-type="string" calcext:value-type="string">
            <text:p>ANÁLISIS MULTIVARIANTE. MÉTODOS ESTADÍSTICOS.</text:p>
          </table:table-cell>
          <table:table-cell table:style-name="ce55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0" office:value-type="float" office:value="9786075224886" calcext:value-type="float">
            <text:p>9786075224886</text:p>
          </table:table-cell>
          <table:table-cell table:style-name="ce18" office:value-type="string" calcext:value-type="string">
            <text:p>CAMPBELL/FARREL</text:p>
          </table:table-cell>
          <table:table-cell table:style-name="ce18" office:value-type="string" calcext:value-type="string">
            <text:p>BIOQUÍMICA VOL. I</text:p>
          </table:table-cell>
          <table:table-cell table:style-name="ce65" office:value-type="string" calcext:value-type="string">
            <text:p>CENGAGE</text:p>
          </table:table-cell>
          <table:table-cell table:style-name="ce66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8" office:value-type="float" office:value="9786075224916" calcext:value-type="float">
            <text:p>9786075224916</text:p>
          </table:table-cell>
          <table:table-cell table:style-name="ce18" office:value-type="string" calcext:value-type="string">
            <text:p>CAMPBELL/FARREL</text:p>
          </table:table-cell>
          <table:table-cell table:style-name="ce18" office:value-type="string" calcext:value-type="string">
            <text:p>BIOQUÍMICA VOL. II</text:p>
          </table:table-cell>
          <table:table-cell table:style-name="ce65" office:value-type="string" calcext:value-type="string">
            <text:p>CENGAGE</text:p>
          </table:table-cell>
          <table:table-cell table:style-name="ce66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0" office:value-type="float" office:value="9786074819106" calcext:value-type="float">
            <text:p>9786074819106</text:p>
          </table:table-cell>
          <table:table-cell table:style-name="ce18" office:value-type="string" calcext:value-type="string">
            <text:p>SALINAS</text:p>
          </table:table-cell>
          <table:table-cell table:style-name="ce18" office:value-type="string" calcext:value-type="string">
            <text:p>CÁLCULO APLICADO TOMO III. COMPETENCIAS MATEMÁTICAS</text:p>
          </table:table-cell>
          <table:table-cell table:style-name="ce13" office:value-type="string" calcext:value-type="string">
            <text:p>CENGAGE</text:p>
          </table:table-cell>
          <table:table-cell table:style-name="ce66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0" office:value-type="float" office:value="9786074816808" calcext:value-type="float">
            <text:p>9786074816808</text:p>
          </table:table-cell>
          <table:table-cell table:style-name="ce18" office:value-type="string" calcext:value-type="string">
            <text:p>SALINAS</text:p>
          </table:table-cell>
          <table:table-cell table:style-name="ce18" office:value-type="string" calcext:value-type="string">
            <text:p>CÁLCULO APLICADO: DESARROLLO DE COMPETENCIAS TOMO I</text:p>
          </table:table-cell>
          <table:table-cell table:style-name="ce13" office:value-type="string" calcext:value-type="string">
            <text:p>CENGAGE</text:p>
          </table:table-cell>
          <table:table-cell table:style-name="ce66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6074817317" calcext:value-type="float">
            <text:p>9786074817317</text:p>
          </table:table-cell>
          <table:table-cell table:style-name="ce18" office:value-type="string" calcext:value-type="string">
            <text:p>SALINAS</text:p>
          </table:table-cell>
          <table:table-cell table:style-name="ce18" office:value-type="string" calcext:value-type="string">
            <text:p>CÁLCULO APLICADO: TOMO II</text:p>
          </table:table-cell>
          <table:table-cell table:style-name="ce13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9" office:value-type="float" office:value="9786074818819" calcext:value-type="float">
            <text:p>9786074818819</text:p>
          </table:table-cell>
          <table:table-cell table:style-name="ce69" office:value-type="string" calcext:value-type="string">
            <text:p>STEWART</text:p>
          </table:table-cell>
          <table:table-cell table:style-name="ce69" office:value-type="string" calcext:value-type="string">
            <text:p>CALCULO DE UNA VARIABLE TRASCENDENTES TEMPRANAS.</text:p>
          </table:table-cell>
          <table:table-cell table:style-name="ce69" office:value-type="string" calcext:value-type="string">
            <text:p>CENGAGE</text:p>
          </table:table-cell>
          <table:table-cell table:style-name="ce66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float" office:value="9786074818871" calcext:value-type="float">
            <text:p>9786074818871</text:p>
          </table:table-cell>
          <table:table-cell table:style-name="ce68" office:value-type="string" calcext:value-type="string">
            <text:p>GALVAN</text:p>
          </table:table-cell>
          <table:table-cell table:style-name="ce105" office:value-type="string" calcext:value-type="string">
            <text:p>CÁLCULO DIFERENCIAL. UN ENFOQUE CONSTRUCTIVISTA 2A ED</text:p>
          </table:table-cell>
          <table:table-cell table:style-name="ce68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float" office:value="9786075190259" calcext:value-type="float">
            <text:p>9786075190259</text:p>
          </table:table-cell>
          <table:table-cell table:style-name="ce68" office:value-type="string" calcext:value-type="string">
            <text:p>ARTEAGA / MALAKHALTSEV</text:p>
          </table:table-cell>
          <table:table-cell table:style-name="ce105" office:value-type="string" calcext:value-type="string">
            <text:p>CÁLCULO VECTORIAL</text:p>
          </table:table-cell>
          <table:table-cell table:style-name="ce68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6075260631" calcext:value-type="float">
            <text:p>9786075260631</text:p>
          </table:table-cell>
          <table:table-cell table:style-name="ce18" office:value-type="string" calcext:value-type="string">
            <text:p>ASKELAND</text:p>
          </table:table-cell>
          <table:table-cell table:style-name="ce18" office:value-type="string" calcext:value-type="string">
            <text:p>CIENCIA E INGENIERÍA DE MATERIALES</text:p>
          </table:table-cell>
          <table:table-cell table:style-name="ce122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6" office:value-type="float" office:value="9786075227986" calcext:value-type="float">
            <text:p>9786075227986</text:p>
          </table:table-cell>
          <table:table-cell table:style-name="ce16" office:value-type="string" calcext:value-type="string">
            <text:p>BETANCURT</text:p>
          </table:table-cell>
          <table:table-cell table:style-name="ce55" office:value-type="string" calcext:value-type="string">
            <text:p>CONSTRUIR UN LEGADO FAMILIAR, FAMILIAS EMPRESARIAS</text:p>
          </table:table-cell>
          <table:table-cell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9" office:value-type="float" office:value="9786075260013" calcext:value-type="float">
            <text:p>9786075260013</text:p>
          </table:table-cell>
          <table:table-cell table:style-name="ce69" office:value-type="string" calcext:value-type="string">
            <text:p>WARREN- REEVE- DUCHAC</text:p>
          </table:table-cell>
          <table:table-cell table:style-name="ce69" office:value-type="string" calcext:value-type="string">
            <text:p>CONTABILIDAD FINANCIERA AVANZADA.</text:p>
          </table:table-cell>
          <table:table-cell table:style-name="ce69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6" office:value-type="float" office:value="9786074817652" calcext:value-type="float">
            <text:p>9786074817652</text:p>
          </table:table-cell>
          <table:table-cell table:style-name="ce16" office:value-type="string" calcext:value-type="string">
            <text:p>CALIXTO</text:p>
          </table:table-cell>
          <table:table-cell table:style-name="ce55" office:value-type="string" calcext:value-type="string">
            <text:p>ECOLOGÍA Y MEDIO AMBIENTE</text:p>
          </table:table-cell>
          <table:table-cell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0" office:value-type="float" office:value="9786075190655" calcext:value-type="float">
            <text:p>9786075190655</text:p>
          </table:table-cell>
          <table:table-cell table:style-name="ce70" office:value-type="string" calcext:value-type="string">
            <text:p>McEACHERN</text:p>
          </table:table-cell>
          <table:table-cell table:style-name="ce69" office:value-type="string" calcext:value-type="string">
            <text:p>ECON MACRO (MACROECONOMÍA).</text:p>
          </table:table-cell>
          <table:table-cell table:style-name="ce69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6075194431" calcext:value-type="float">
            <text:p>9786075194431</text:p>
          </table:table-cell>
          <table:table-cell table:style-name="ce18" office:value-type="string" calcext:value-type="string">
            <text:p>ZILL</text:p>
          </table:table-cell>
          <table:table-cell table:style-name="ce18" office:value-type="string" calcext:value-type="string">
            <text:p>ECUACIONES DIFERENCIALES CON PROBLEMAS DE VALORES EN LA FRONTERA</text:p>
          </table:table-cell>
          <table:table-cell table:style-name="ce13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float" office:value="9786075191218" calcext:value-type="float">
            <text:p>9786075191218</text:p>
          </table:table-cell>
          <table:table-cell table:style-name="ce9" office:value-type="string" calcext:value-type="string">
            <text:p>HILLARION</text:p>
          </table:table-cell>
          <table:table-cell table:style-name="ce9" office:value-type="string" calcext:value-type="string">
            <text:p>EMPRENDIMIENTO E INNOVACIÓN: DISEÑA Y PLANEA TU NEGOCIO HILLARION</text:p>
          </table:table-cell>
          <table:table-cell table:style-name="ce9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6" office:value-type="float" office:value="9789871486809" calcext:value-type="float">
            <text:p>9789871486809</text:p>
          </table:table-cell>
          <table:table-cell table:style-name="ce16" office:value-type="string" calcext:value-type="string">
            <text:p>SALOMON</text:p>
          </table:table-cell>
          <table:table-cell table:style-name="ce55" office:value-type="string" calcext:value-type="string">
            <text:p>ENSEÑANDO BIOLOGÍA CON LAS TICS</text:p>
          </table:table-cell>
          <table:table-cell table:style-name="ce55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6" office:value-type="float" office:value="9789871954018" calcext:value-type="float">
            <text:p>9789871954018</text:p>
          </table:table-cell>
          <table:table-cell table:style-name="ce16" office:value-type="string" calcext:value-type="string">
            <text:p>PETROSINO</text:p>
          </table:table-cell>
          <table:table-cell table:style-name="ce55" office:value-type="string" calcext:value-type="string">
            <text:p>ENSEÑANDO FÍSICA CON LAS TICS</text:p>
          </table:table-cell>
          <table:table-cell table:style-name="ce55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float" office:value="9786074818079" calcext:value-type="float">
            <text:p>9786074818079</text:p>
          </table:table-cell>
          <table:table-cell table:style-name="ce68" office:value-type="string" calcext:value-type="string">
            <text:p>ROBERT JOHNSON &amp; PATRICIA KUBY</text:p>
          </table:table-cell>
          <table:table-cell table:style-name="ce105" office:value-type="string" calcext:value-type="string">
            <text:p>ESTADÍSTICA ELEMENTAL</text:p>
          </table:table-cell>
          <table:table-cell table:style-name="ce68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4" office:value-type="float" office:value="9786074813456" calcext:value-type="float">
            <text:p>9786074813456</text:p>
          </table:table-cell>
          <table:table-cell table:style-name="ce66" office:value-type="string" calcext:value-type="string">
            <text:p>ELORZA</text:p>
          </table:table-cell>
          <table:table-cell table:style-name="ce106" office:value-type="string" calcext:value-type="string">
            <text:p>ESTADÍSTICA PARA CIENCIAS SOCIALES, DEL COMPORTAMIENTO Y DE LA SALUD</text:p>
          </table:table-cell>
          <table:table-cell table:style-name="ce124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7" office:value-type="float" office:value="9786075225234" calcext:value-type="float">
            <text:p>9786075225234</text:p>
          </table:table-cell>
          <table:table-cell table:style-name="ce71" office:value-type="string" calcext:value-type="string">
            <text:p>DENNIS J. SWEENEY / DAVID R. ANDERSON</text:p>
          </table:table-cell>
          <table:table-cell table:style-name="ce71" office:value-type="string" calcext:value-type="string">
            <text:p>ESTADÍSTICA PARA NEGOCIOS Y ECONOMÍA</text:p>
          </table:table-cell>
          <table:table-cell table:style-name="ce71" office:value-type="string" calcext:value-type="string">
            <text:p>CENGAGE</text:p>
          </table:table-cell>
          <table:table-cell table:style-name="ce66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0" office:value-type="float" office:value="9786075264172" calcext:value-type="float">
            <text:p>9786075264172</text:p>
          </table:table-cell>
          <table:table-cell table:style-name="ce70" office:value-type="string" calcext:value-type="string">
            <text:p>FERREL-HARTLINE</text:p>
          </table:table-cell>
          <table:table-cell table:style-name="ce69" office:value-type="string" calcext:value-type="string">
            <text:p>ESTRATEGIA DE MARKETING.</text:p>
          </table:table-cell>
          <table:table-cell table:style-name="ce69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6074814729" calcext:value-type="float">
            <text:p>9786074814729</text:p>
          </table:table-cell>
          <table:table-cell table:style-name="ce18" office:value-type="string" calcext:value-type="string">
            <text:p>GÓMEZ HÉCTOR/ ORTEGA</text:p>
          </table:table-cell>
          <table:table-cell table:style-name="ce18" office:value-type="string" calcext:value-type="string">
            <text:p>FISICA 2 CON ENFOQUE EN COMPETENCIAS    </text:p>
          </table:table-cell>
          <table:table-cell table:style-name="ce13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6075262086" calcext:value-type="float">
            <text:p>9786075262086</text:p>
          </table:table-cell>
          <table:table-cell table:style-name="ce18" office:value-type="string" calcext:value-type="string">
            <text:p>GÓMEZ HÉCTOR/ ORTEGA</text:p>
          </table:table-cell>
          <table:table-cell table:style-name="ce18" office:value-type="string" calcext:value-type="string">
            <text:p>FÍSICA I CON ENFOQUE POR COMPETENCIAS. ED.REV.</text:p>
          </table:table-cell>
          <table:table-cell table:style-name="ce13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0" office:value-type="float" office:value="9786075191980" calcext:value-type="float">
            <text:p>9786075191980</text:p>
          </table:table-cell>
          <table:table-cell table:style-name="ce18" office:value-type="string" calcext:value-type="string">
            <text:p>SERWAY</text:p>
          </table:table-cell>
          <table:table-cell table:style-name="ce18" office:value-type="string" calcext:value-type="string">
            <text:p>FÍSICA PARA CIENCIAS E INGENIERÍA VOL II</text:p>
          </table:table-cell>
          <table:table-cell table:style-name="ce13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float" office:value="9786075198033" calcext:value-type="float">
            <text:p>9786075198033</text:p>
          </table:table-cell>
          <table:table-cell table:style-name="ce68" office:value-type="string" calcext:value-type="string">
            <text:p>LARSON</text:p>
          </table:table-cell>
          <table:table-cell table:style-name="ce105" office:value-type="string" calcext:value-type="string">
            <text:p>FUNDAMENTOS DE ÁLGEBRA LINEAL</text:p>
          </table:table-cell>
          <table:table-cell table:style-name="ce68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float" office:value="9786074817515" calcext:value-type="float">
            <text:p>9786074817515</text:p>
          </table:table-cell>
          <table:table-cell table:style-name="ce9" office:value-type="string" calcext:value-type="string">
            <text:p>RIZZO</text:p>
          </table:table-cell>
          <table:table-cell table:style-name="ce9" office:value-type="string" calcext:value-type="string">
            <text:p>FUNDAMENTOS DE ANATOMÍA Y FISIOLOGÍA</text:p>
          </table:table-cell>
          <table:table-cell table:style-name="ce9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1" office:value-type="float" office:value="9786074818765" calcext:value-type="float">
            <text:p>9786074818765</text:p>
          </table:table-cell>
          <table:table-cell table:style-name="ce72" office:value-type="string" calcext:value-type="string">
            <text:p>SERWAY</text:p>
          </table:table-cell>
          <table:table-cell office:value-type="string" calcext:value-type="string">
            <text:p>FUNDAMENTOS DE FÍSICA 9 EDICIÓN</text:p>
          </table:table-cell>
          <table:table-cell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1" office:value-type="float" office:value="9786074818772" calcext:value-type="float">
            <text:p>9786074818772</text:p>
          </table:table-cell>
          <table:table-cell table:style-name="ce72" office:value-type="string" calcext:value-type="string">
            <text:p>RAYMOND A. SERWAY &amp; CHRIS VUILLE</text:p>
          </table:table-cell>
          <table:table-cell office:value-type="string" calcext:value-type="string">
            <text:p>FUNDAMENTOS DE FÍSICA VOL. I</text:p>
          </table:table-cell>
          <table:table-cell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1" office:value-type="float" office:value="9786074818789" calcext:value-type="float">
            <text:p>9786074818789</text:p>
          </table:table-cell>
          <table:table-cell table:style-name="ce72" office:value-type="string" calcext:value-type="string">
            <text:p>RAYMOND A. SERWAY &amp; CHRIS VUILLE</text:p>
          </table:table-cell>
          <table:table-cell office:value-type="string" calcext:value-type="string">
            <text:p>FUNDAMENTOS DE FÍSICA VOL. II</text:p>
          </table:table-cell>
          <table:table-cell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8" office:value-type="float" office:value="9786075193786" calcext:value-type="float">
            <text:p>9786075193786</text:p>
          </table:table-cell>
          <table:table-cell table:style-name="ce18" office:value-type="string" calcext:value-type="string">
            <text:p>SKOOG</text:p>
          </table:table-cell>
          <table:table-cell table:style-name="ce18" office:value-type="string" calcext:value-type="string">
            <text:p>FUNDAMENTOS DE QUÍMICA ANALÍTICA</text:p>
          </table:table-cell>
          <table:table-cell table:style-name="ce123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0" office:value-type="float" office:value="9786075199603" calcext:value-type="float">
            <text:p>9786075199603</text:p>
          </table:table-cell>
          <table:table-cell table:style-name="ce70" office:value-type="string" calcext:value-type="string">
            <text:p>WOOLDRGDE</text:p>
          </table:table-cell>
          <table:table-cell table:style-name="ce69" office:value-type="string" calcext:value-type="string">
            <text:p>INTRODUCCION A LA ECONOMETRÍA: UN ENFOQUE MODERNO.</text:p>
          </table:table-cell>
          <table:table-cell table:style-name="ce69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6075260037" calcext:value-type="float">
            <text:p>9786075260037</text:p>
          </table:table-cell>
          <table:table-cell table:style-name="ce18" office:value-type="string" calcext:value-type="string">
            <text:p>GRIBBIN, JOHN</text:p>
          </table:table-cell>
          <table:table-cell table:style-name="ce18" office:value-type="string" calcext:value-type="string">
            <text:p>INTRODUCCIÓN A LA HIDRÁULICA E HIDROLOGÍA</text:p>
          </table:table-cell>
          <table:table-cell table:style-name="ce13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float" office:value="9786075198767" calcext:value-type="float">
            <text:p>9786075198767</text:p>
          </table:table-cell>
          <table:table-cell table:style-name="ce68" office:value-type="string" calcext:value-type="string">
            <text:p>MENDENHALL</text:p>
          </table:table-cell>
          <table:table-cell table:style-name="ce105" office:value-type="string" calcext:value-type="string">
            <text:p>INTRODUCCIÓN A LA PROBABILIDAD Y LA ESTADÍSTICA</text:p>
          </table:table-cell>
          <table:table-cell table:style-name="ce68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0" office:value-type="float" office:value="9786075195346" calcext:value-type="float">
            <text:p>9786075195346</text:p>
          </table:table-cell>
          <table:table-cell table:style-name="ce70" office:value-type="string" calcext:value-type="string">
            <text:p>MANKIW</text:p>
          </table:table-cell>
          <table:table-cell table:style-name="ce69" office:value-type="string" calcext:value-type="string">
            <text:p>MACROECONOMÍA: VERSIÓN PARA AMÉRICA LATINA.</text:p>
          </table:table-cell>
          <table:table-cell table:style-name="ce69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float" office:value="9786074816211" calcext:value-type="float">
            <text:p>9786074816211</text:p>
          </table:table-cell>
          <table:table-cell table:style-name="ce68" office:value-type="string" calcext:value-type="string">
            <text:p>EPP, SUSSANA</text:p>
          </table:table-cell>
          <table:table-cell table:style-name="ce105" office:value-type="string" calcext:value-type="string">
            <text:p>MATEMÁTICAS DISCRETAS CON APLICACIONES</text:p>
          </table:table-cell>
          <table:table-cell table:style-name="ce68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4" office:value-type="float" office:value="9786074819373" calcext:value-type="float">
            <text:p>9786074819373</text:p>
          </table:table-cell>
          <table:table-cell table:style-name="ce66" office:value-type="string" calcext:value-type="string">
            <text:p>IBÁNEZ, PATRICIA</text:p>
          </table:table-cell>
          <table:table-cell table:style-name="ce103" office:value-type="string" calcext:value-type="string">
            <text:p>MATEMÁTICAS II CON ENFOQUE EN COMPETENCIAS</text:p>
          </table:table-cell>
          <table:table-cell table:style-name="ce124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3" office:value-type="float" office:value="9786075190808" calcext:value-type="float">
            <text:p>9786075190808</text:p>
          </table:table-cell>
          <table:table-cell table:style-name="ce66" office:value-type="string" calcext:value-type="string">
            <text:p>IBÁNEZ, PATRICIA</text:p>
          </table:table-cell>
          <table:table-cell table:style-name="ce106" office:value-type="string" calcext:value-type="string">
            <text:p>MATEMÁTICAS III CON ENFOQUE EN COMPETENCIAS</text:p>
          </table:table-cell>
          <table:table-cell table:style-name="ce124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4" office:value-type="float" office:value="9786075228525" calcext:value-type="float">
            <text:p>9786075228525</text:p>
          </table:table-cell>
          <table:table-cell table:style-name="ce66" office:value-type="string" calcext:value-type="string">
            <text:p>IBÁNEZ, PATRICIA</text:p>
          </table:table-cell>
          <table:table-cell table:style-name="ce106" office:value-type="string" calcext:value-type="string">
            <text:p>MATEMÁTICAS IV CON ENFOQUE POR COMPETENCIAS</text:p>
          </table:table-cell>
          <table:table-cell table:style-name="ce124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4" office:value-type="float" office:value="9786074818031" calcext:value-type="float">
            <text:p>9786074818031</text:p>
          </table:table-cell>
          <table:table-cell table:style-name="ce66" office:value-type="string" calcext:value-type="string">
            <text:p>IBAÑEZ/GARCIA</text:p>
          </table:table-cell>
          <table:table-cell table:style-name="ce103" office:value-type="string" calcext:value-type="string">
            <text:p>MATEMÁTICAS Y VIDA COTIDIANA 1</text:p>
          </table:table-cell>
          <table:table-cell table:style-name="ce124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6075194509" calcext:value-type="float">
            <text:p>9786075194509</text:p>
          </table:table-cell>
          <table:table-cell table:style-name="ce18" office:value-type="string" calcext:value-type="string">
            <text:p>POTTER</text:p>
          </table:table-cell>
          <table:table-cell table:style-name="ce18" office:value-type="string" calcext:value-type="string">
            <text:p>MECÁNICA DE FLUIDOS</text:p>
          </table:table-cell>
          <table:table-cell table:style-name="ce13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1" office:value-type="float" office:value="9786075191829" calcext:value-type="float">
            <text:p>9786075191829</text:p>
          </table:table-cell>
          <table:table-cell table:style-name="ce21" office:value-type="string" calcext:value-type="string">
            <text:p>CABALLERO</text:p>
          </table:table-cell>
          <table:table-cell table:style-name="ce72" office:value-type="string" calcext:value-type="string">
            <text:p>METODOLOGÍA INTEGRAL INNOVADORA PARA PLANES Y TESIS</text:p>
          </table:table-cell>
          <table:table-cell table:style-name="ce55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float" office:value="9786074816136" calcext:value-type="float">
            <text:p>9786074816136</text:p>
          </table:table-cell>
          <table:table-cell table:style-name="ce68" office:value-type="string" calcext:value-type="string">
            <text:p>LARSON</text:p>
          </table:table-cell>
          <table:table-cell table:style-name="ce105" office:value-type="string" calcext:value-type="string">
            <text:p>PRECÁLCULO</text:p>
          </table:table-cell>
          <table:table-cell table:style-name="ce68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7" office:value-type="float" office:value="9786075262758" calcext:value-type="float">
            <text:p>9786075262758</text:p>
          </table:table-cell>
          <table:table-cell table:style-name="ce73" office:value-type="string" calcext:value-type="string">
            <text:p>STEWART/REDLIN/WATSON</text:p>
          </table:table-cell>
          <table:table-cell table:style-name="ce105" office:value-type="string" calcext:value-type="string">
            <text:p>PRECÁLCULO MATEMÁTICAS PARA EL CÁLCULO, 7TH EDITION</text:p>
          </table:table-cell>
          <table:table-cell table:style-name="ce68" office:value-type="string" calcext:value-type="string">
            <text:p>CENGAGE</text:p>
          </table:table-cell>
          <table:table-cell table:style-name="ce66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2" office:value-type="float" office:value="9786075262796" calcext:value-type="float">
            <text:p>9786075262796</text:p>
          </table:table-cell>
          <table:table-cell table:style-name="ce74" office:value-type="string" calcext:value-type="string">
            <text:p>STEWART- REDLIN- WATSON</text:p>
          </table:table-cell>
          <table:table-cell table:style-name="ce74" office:value-type="string" calcext:value-type="string">
            <text:p>PRECALCULO. MATEMATICAS PARA EL CALCULO. 7<text:span text:style-name="T1">a</text:span>. ed.</text:p>
          </table:table-cell>
          <table:table-cell table:style-name="ce74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0" office:value-type="float" office:value="9786075262147" calcext:value-type="float">
            <text:p>9786075262147</text:p>
          </table:table-cell>
          <table:table-cell table:style-name="ce70" office:value-type="string" calcext:value-type="string">
            <text:p>MANKIW</text:p>
          </table:table-cell>
          <table:table-cell table:style-name="ce69" office:value-type="string" calcext:value-type="string">
            <text:p>PRINCIPIOS DE ECONOMIA.</text:p>
          </table:table-cell>
          <table:table-cell table:style-name="ce69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6075228686" calcext:value-type="float">
            <text:p>9786075228686</text:p>
          </table:table-cell>
          <table:table-cell table:style-name="ce18" office:value-type="string" calcext:value-type="string">
            <text:p>HOWE,KERRY J./HAND,DAVID W.</text:p>
          </table:table-cell>
          <table:table-cell table:style-name="ce18" office:value-type="string" calcext:value-type="string">
            <text:p>PRINCIPIOS DE TRATAMIENTO DE AGUAS</text:p>
          </table:table-cell>
          <table:table-cell table:style-name="ce13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float" office:value="9786075228280" calcext:value-type="float">
            <text:p>9786075228280</text:p>
          </table:table-cell>
          <table:table-cell table:style-name="ce68" office:value-type="string" calcext:value-type="string">
            <text:p>DEVOREE, JAY L.</text:p>
          </table:table-cell>
          <table:table-cell table:style-name="ce105" office:value-type="string" calcext:value-type="string">
            <text:p>PROBABILIDAD Y ESTADÍSTICA PARA INGENIERÍA Y CIENCIAS</text:p>
          </table:table-cell>
          <table:table-cell table:style-name="ce68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8" office:value-type="float" office:value="9786075199580" calcext:value-type="float">
            <text:p>9786075199580</text:p>
          </table:table-cell>
          <table:table-cell table:style-name="ce18" office:value-type="string" calcext:value-type="string">
            <text:p>WHITTEN</text:p>
          </table:table-cell>
          <table:table-cell table:style-name="ce18" office:value-type="string" calcext:value-type="string">
            <text:p>QUÍMICA</text:p>
          </table:table-cell>
          <table:table-cell table:style-name="ce65" office:value-type="string" calcext:value-type="string">
            <text:p>CENGAGE</text:p>
          </table:table-cell>
          <table:table-cell table:style-name="ce66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6075262765" calcext:value-type="float">
            <text:p>9786075262765</text:p>
          </table:table-cell>
          <table:table-cell table:style-name="ce18" office:value-type="string" calcext:value-type="string">
            <text:p>RIOS DONATO, NELLY</text:p>
          </table:table-cell>
          <table:table-cell table:style-name="ce18" office:value-type="string" calcext:value-type="string">
            <text:p>QUÍMICA EXPERIMENTAL PARA INGENIEROS</text:p>
          </table:table-cell>
          <table:table-cell table:style-name="ce13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6075224893" calcext:value-type="float">
            <text:p>9786075224893</text:p>
          </table:table-cell>
          <table:table-cell table:style-name="ce18" office:value-type="string" calcext:value-type="string">
            <text:p>MARTÍNEZ, EDUARDO</text:p>
          </table:table-cell>
          <table:table-cell table:style-name="ce18" office:value-type="string" calcext:value-type="string">
            <text:p>QUÍMICA I CON ENFOQUE POR COMPETENCIAS</text:p>
          </table:table-cell>
          <table:table-cell table:style-name="ce13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float" office:value="9786074814125" calcext:value-type="float">
            <text:p>9786074814125</text:p>
          </table:table-cell>
          <table:table-cell table:style-name="ce9" office:value-type="string" calcext:value-type="string">
            <text:p>MARTÍNEZ, EDUARDO</text:p>
          </table:table-cell>
          <table:table-cell table:style-name="ce9" office:value-type="string" calcext:value-type="string">
            <text:p>QUÍMICA II</text:p>
          </table:table-cell>
          <table:table-cell table:style-name="ce9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6075228563" calcext:value-type="float">
            <text:p>9786075228563</text:p>
          </table:table-cell>
          <table:table-cell table:style-name="ce18" office:value-type="string" calcext:value-type="string">
            <text:p>MARTÍNEZ, EDUARDO</text:p>
          </table:table-cell>
          <table:table-cell table:style-name="ce18" office:value-type="string" calcext:value-type="string">
            <text:p>QUÍMICA II CON ENFOQUE POR COMPETENCIAS</text:p>
          </table:table-cell>
          <table:table-cell table:style-name="ce13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1" office:value-type="float" office:value="9786074818536" calcext:value-type="float">
            <text:p>9786074818536</text:p>
          </table:table-cell>
          <table:table-cell table:style-name="ce72" office:value-type="string" calcext:value-type="string">
            <text:p>MCMURRY</text:p>
          </table:table-cell>
          <table:table-cell office:value-type="string" calcext:value-type="string">
            <text:p>QUÍMICA ORGÁNICA</text:p>
          </table:table-cell>
          <table:table-cell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0" office:value-type="float" office:value="9786075220291" calcext:value-type="float">
            <text:p>9786075220291</text:p>
          </table:table-cell>
          <table:table-cell table:style-name="ce70" office:value-type="string" calcext:value-type="string">
            <text:p>NICHOLSON</text:p>
          </table:table-cell>
          <table:table-cell table:style-name="ce69" office:value-type="string" calcext:value-type="string">
            <text:p>TEORÍA MICROECONÓMICA.</text:p>
          </table:table-cell>
          <table:table-cell table:style-name="ce69" office:value-type="string" calcext:value-type="string">
            <text:p>CENGAG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6074818819" calcext:value-type="float">
            <text:p>9786074818819</text:p>
          </table:table-cell>
          <table:table-cell table:style-name="ce6" office:value-type="string" calcext:value-type="string">
            <text:p>STEWART</text:p>
          </table:table-cell>
          <table:table-cell office:value-type="string" calcext:value-type="string">
            <text:p>CÁLCULO DE UNA VARIABLE TRASCENDENTES TEMPRANAS 7ED</text:p>
          </table:table-cell>
          <table:table-cell office:value-type="string" calcext:value-type="string">
            <text:p>CENGAGE 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6074818987" calcext:value-type="float">
            <text:p>9786074818987</text:p>
          </table:table-cell>
          <table:table-cell table:style-name="ce6" office:value-type="string" calcext:value-type="string">
            <text:p>STEWART</text:p>
          </table:table-cell>
          <table:table-cell office:value-type="string" calcext:value-type="string">
            <text:p>CÁLCULO DE VARIAS VARIABLES TRASCENDENTES TEMPRANAS 7ED</text:p>
          </table:table-cell>
          <table:table-cell office:value-type="string" calcext:value-type="string">
            <text:p>CENGAGE 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6074819151</text:p>
          </table:table-cell>
          <table:table-cell table:style-name="ce6" office:value-type="string" calcext:value-type="string">
            <text:p>SCHNEIDER, GARY</text:p>
          </table:table-cell>
          <table:table-cell table:style-name="ce98" office:value-type="string" calcext:value-type="string">
            <text:p>COMERCIO ELECTRÓNICO</text:p>
          </table:table-cell>
          <table:table-cell office:value-type="string" calcext:value-type="string">
            <text:p>CENGAGE 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6075264141" calcext:value-type="float">
            <text:p>9786075264141</text:p>
          </table:table-cell>
          <table:table-cell table:style-name="ce6" office:value-type="string" calcext:value-type="string">
            <text:p>EHRDHARDT/BRIGHAM</text:p>
          </table:table-cell>
          <table:table-cell table:style-name="ce107" office:value-type="string" calcext:value-type="string">
            <text:p>FINANZAS CORPORATIVAS</text:p>
          </table:table-cell>
          <table:table-cell office:value-type="string" calcext:value-type="string">
            <text:p>CENGAGE </text:p>
          </table:table-cell>
          <table:table-cell table:style-name="ce145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6075192000" calcext:value-type="float">
            <text:p>9786075192000</text:p>
          </table:table-cell>
          <table:table-cell table:style-name="ce6" office:value-type="string" calcext:value-type="string">
            <text:p>SERWAY</text:p>
          </table:table-cell>
          <table:table-cell office:value-type="string" calcext:value-type="string">
            <text:p>FÍSICA PARA CIENCIAS E INGENIERÍA VOL I</text:p>
          </table:table-cell>
          <table:table-cell office:value-type="string" calcext:value-type="string">
            <text:p>CENGAGE 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6075192017" calcext:value-type="float">
            <text:p>9786075192017</text:p>
          </table:table-cell>
          <table:table-cell table:style-name="ce6" office:value-type="string" calcext:value-type="string">
            <text:p>SERWAY</text:p>
          </table:table-cell>
          <table:table-cell office:value-type="string" calcext:value-type="string">
            <text:p>FÍSICA PARA CIENCIAS E INGENIERÍA VOL II</text:p>
          </table:table-cell>
          <table:table-cell office:value-type="string" calcext:value-type="string">
            <text:p>CENGAGE 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6075193786" calcext:value-type="float">
            <text:p>9786075193786</text:p>
          </table:table-cell>
          <table:table-cell table:style-name="ce6" office:value-type="string" calcext:value-type="string">
            <text:p>SKOOG</text:p>
          </table:table-cell>
          <table:table-cell office:value-type="string" calcext:value-type="string">
            <text:p>FUNDAMENTOS DE QUÍMICA ANALÍTICA</text:p>
          </table:table-cell>
          <table:table-cell office:value-type="string" calcext:value-type="string">
            <text:p>CENGAGE 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6074819052" calcext:value-type="float">
            <text:p>9786074819052</text:p>
          </table:table-cell>
          <table:table-cell table:style-name="ce6" office:value-type="string" calcext:value-type="string">
            <text:p>FARRELL</text:p>
          </table:table-cell>
          <table:table-cell office:value-type="string" calcext:value-type="string">
            <text:p>INTRODUCCIÓN A LA PROGRAMACIÓN LÓGICA Y DISEÑO</text:p>
          </table:table-cell>
          <table:table-cell office:value-type="string" calcext:value-type="string">
            <text:p>CENGAGE 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6074817669" calcext:value-type="float">
            <text:p>9786074817669</text:p>
          </table:table-cell>
          <table:table-cell table:style-name="ce6" office:value-type="string" calcext:value-type="string">
            <text:p>MARTINEZ</text:p>
          </table:table-cell>
          <table:table-cell table:style-name="ce98" office:value-type="string" calcext:value-type="string">
            <text:p>METODOLOGÍA DE LA INVESTIGACIÓN</text:p>
          </table:table-cell>
          <table:table-cell office:value-type="string" calcext:value-type="string">
            <text:p>CENGAGE 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9871486854" calcext:value-type="float">
            <text:p>9789871486854</text:p>
          </table:table-cell>
          <table:table-cell table:style-name="ce6" office:value-type="string" calcext:value-type="string">
            <text:p>MARRADI/ARCHENTI</text:p>
          </table:table-cell>
          <table:table-cell table:style-name="ce98" office:value-type="string" calcext:value-type="string">
            <text:p>METODOLOGÍA DE LAS CIENCIAS SOCIALES</text:p>
          </table:table-cell>
          <table:table-cell office:value-type="string" calcext:value-type="string">
            <text:p>CENGAGE 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6075191829" calcext:value-type="float">
            <text:p>9786075191829</text:p>
          </table:table-cell>
          <table:table-cell table:style-name="ce6" office:value-type="string" calcext:value-type="string">
            <text:p>CABALLERO</text:p>
          </table:table-cell>
          <table:table-cell table:style-name="ce98" office:value-type="string" calcext:value-type="string">
            <text:p>METODOLOGÍA INTEGRAL INNOVADORA PARA PLANES Y TESIS</text:p>
          </table:table-cell>
          <table:table-cell office:value-type="string" calcext:value-type="string">
            <text:p>CENGAGE 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6074818222" calcext:value-type="float">
            <text:p>9786074818222</text:p>
          </table:table-cell>
          <table:table-cell table:style-name="ce6" office:value-type="string" calcext:value-type="string">
            <text:p>KREITH</text:p>
          </table:table-cell>
          <table:table-cell office:value-type="string" calcext:value-type="string">
            <text:p>PRINCIPIOS DE TRANSFERENCIA DE CALOR</text:p>
          </table:table-cell>
          <table:table-cell office:value-type="string" calcext:value-type="string">
            <text:p>CENGAGE 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6075220192" calcext:value-type="float">
            <text:p>9786075220192</text:p>
          </table:table-cell>
          <table:table-cell table:style-name="ce6" office:value-type="string" calcext:value-type="string">
            <text:p>KASSIN</text:p>
          </table:table-cell>
          <table:table-cell table:style-name="ce98" office:value-type="string" calcext:value-type="string">
            <text:p>PSICOLOGÍA SOCIAL</text:p>
          </table:table-cell>
          <table:table-cell office:value-type="string" calcext:value-type="string">
            <text:p>CENGAGE 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6074818536" calcext:value-type="float">
            <text:p>9786074818536</text:p>
          </table:table-cell>
          <table:table-cell table:style-name="ce6" office:value-type="string" calcext:value-type="string">
            <text:p>MCMURRY</text:p>
          </table:table-cell>
          <table:table-cell office:value-type="string" calcext:value-type="string">
            <text:p>QUÍMICA ORGÁNICA</text:p>
          </table:table-cell>
          <table:table-cell office:value-type="string" calcext:value-type="string">
            <text:p>CENGAGE 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7749691" calcext:value-type="float">
            <text:p>9786077749691</text:p>
          </table:table-cell>
          <table:table-cell table:style-name="ce453" office:value-type="string" calcext:value-type="string">
            <text:p>LUZ MARÍA CHAPELA</text:p>
          </table:table-cell>
          <table:table-cell table:style-name="ce453" office:value-type="string" calcext:value-type="string">
            <text:p>¡QUÉ SUSTO!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7749356" calcext:value-type="float">
            <text:p>9786077749356</text:p>
          </table:table-cell>
          <table:table-cell table:style-name="ce453" office:value-type="string" calcext:value-type="string">
            <text:p>ALONSO NÚÑEZ</text:p>
          </table:table-cell>
          <table:table-cell table:style-name="ce453" office:value-type="string" calcext:value-type="string">
            <text:p>¿DÓNDE ESTÁ JUAN PEROL, EL CARACOL?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7749585" calcext:value-type="float">
            <text:p>9786077749585</text:p>
          </table:table-cell>
          <table:table-cell table:style-name="ce453" office:value-type="string" calcext:value-type="string">
            <text:p>JO SEUNG HYEON</text:p>
          </table:table-cell>
          <table:table-cell table:style-name="ce453" office:value-type="string" calcext:value-type="string">
            <text:p>¿INVENTOS A LA BASURA? ¡QUÉ LOCURA!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7749660" calcext:value-type="float">
            <text:p>9786077749660</text:p>
          </table:table-cell>
          <table:table-cell table:style-name="ce453" office:value-type="string" calcext:value-type="string">
            <text:p>ISAÍAS ISABEL</text:p>
          </table:table-cell>
          <table:table-cell table:style-name="ce453" office:value-type="string" calcext:value-type="string">
            <text:p>¿QUÉ TE PICÓ LA HORMIGA, DE LOS PIES A LA BARRIGA?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8351169" calcext:value-type="float">
            <text:p>9786078351169</text:p>
          </table:table-cell>
          <table:table-cell table:style-name="ce453" office:value-type="string" calcext:value-type="string">
            <text:p>URIAL</text:p>
          </table:table-cell>
          <table:table-cell table:style-name="ce453" office:value-type="string" calcext:value-type="string">
            <text:p>¿TÚ TE CREES EL LEÓN?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7749387" calcext:value-type="float">
            <text:p>9786077749387</text:p>
          </table:table-cell>
          <table:table-cell table:style-name="ce453" office:value-type="string" calcext:value-type="string">
            <text:p>ALONSO NÚÑEZ</text:p>
          </table:table-cell>
          <table:table-cell table:style-name="ce453" office:value-type="string" calcext:value-type="string">
            <text:p>ABC: UN INVENTO EXTRAORDINARIO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7749103" calcext:value-type="float">
            <text:p>9786077749103</text:p>
          </table:table-cell>
          <table:table-cell table:style-name="ce453" office:value-type="string" calcext:value-type="string">
            <text:p>JAVIER MALPICA</text:p>
          </table:table-cell>
          <table:table-cell table:style-name="ce453" office:value-type="string" calcext:value-type="string">
            <text:p>AKUIKA, EL CAZADOR DE FUEGOS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8351121" calcext:value-type="float">
            <text:p>9786078351121</text:p>
          </table:table-cell>
          <table:table-cell table:style-name="ce453" office:value-type="string" calcext:value-type="string">
            <text:p>TOM JANOTA</text:p>
          </table:table-cell>
          <table:table-cell table:style-name="ce453" office:value-type="string" calcext:value-type="string">
            <text:p>ALEXANDER VON HUMBOLDT, UN EXPLORADOR CIENTÍFICO EN AMÉRICA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7749080" calcext:value-type="float">
            <text:p>9786077749080</text:p>
          </table:table-cell>
          <table:table-cell table:style-name="ce453" office:value-type="string" calcext:value-type="string">
            <text:p>ALEJANDRO MAGALLANES</text:p>
          </table:table-cell>
          <table:table-cell table:style-name="ce453" office:value-type="string" calcext:value-type="string">
            <text:p>ARMO CON LETRAS LAS PALABRAS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7749363" calcext:value-type="float">
            <text:p>9786077749363</text:p>
          </table:table-cell>
          <table:table-cell table:style-name="ce453" office:value-type="string" calcext:value-type="string">
            <text:p>ALONSO NÚÑEZ</text:p>
          </table:table-cell>
          <table:table-cell table:style-name="ce453" office:value-type="string" calcext:value-type="string">
            <text:p>BUEN PROVECHO...¡ANIMALES AL ACECHO!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8351022" calcext:value-type="float">
            <text:p>9786078351022</text:p>
          </table:table-cell>
          <table:table-cell table:style-name="ce453" office:value-type="string" calcext:value-type="string">
            <text:p>DANIEL MONEDERO</text:p>
          </table:table-cell>
          <table:table-cell table:style-name="ce453" office:value-type="string" calcext:value-type="string">
            <text:p>CUADERNO DE ELEFANTES DE ALFRED H. SULLIVAN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7749417" calcext:value-type="float">
            <text:p>9786077749417</text:p>
          </table:table-cell>
          <table:table-cell table:style-name="ce453" office:value-type="string" calcext:value-type="string">
            <text:p>ALONSO NÚÑEZ</text:p>
          </table:table-cell>
          <table:table-cell table:style-name="ce453" office:value-type="string" calcext:value-type="string">
            <text:p>DESAYUNO, COMIDA Y CENA: ¡DINOSAURIOS EN CADENA!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7749424" calcext:value-type="float">
            <text:p>9786077749424</text:p>
          </table:table-cell>
          <table:table-cell table:style-name="ce453" office:value-type="string" calcext:value-type="string">
            <text:p>ALONSO NÚÑEZ</text:p>
          </table:table-cell>
          <table:table-cell table:style-name="ce453" office:value-type="string" calcext:value-type="string">
            <text:p>DIME TRAVIESA ¿QUÉ FRUTA ES ÉSA?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7749073" calcext:value-type="float">
            <text:p>9786077749073</text:p>
          </table:table-cell>
          <table:table-cell table:style-name="ce453" office:value-type="string" calcext:value-type="string">
            <text:p>ALONSO NÚÑEZ</text:p>
          </table:table-cell>
          <table:table-cell table:style-name="ce453" office:value-type="string" calcext:value-type="string">
            <text:p>EL GRITO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7749554" calcext:value-type="float">
            <text:p>9786077749554</text:p>
          </table:table-cell>
          <table:table-cell table:style-name="ce453" office:value-type="string" calcext:value-type="string">
            <text:p>ELADIA GONZÁLEZ</text:p>
          </table:table-cell>
          <table:table-cell table:style-name="ce453" office:value-type="string" calcext:value-type="string">
            <text:p>EL MISTERIO DE LAS DAMAS CHINAS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7749240" calcext:value-type="float">
            <text:p>9786077749240</text:p>
          </table:table-cell>
          <table:table-cell table:style-name="ce453" office:value-type="string" calcext:value-type="string">
            <text:p>ALFONSO OREJEN</text:p>
          </table:table-cell>
          <table:table-cell table:style-name="ce453" office:value-type="string" calcext:value-type="string">
            <text:p>EL SENDERO DE LOS GATOS APACHURRADOS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8351114" calcext:value-type="float">
            <text:p>9786078351114</text:p>
          </table:table-cell>
          <table:table-cell table:style-name="ce453" office:value-type="string" calcext:value-type="string">
            <text:p>ERNESTO COLAVITA</text:p>
          </table:table-cell>
          <table:table-cell table:style-name="ce453" office:value-type="string" calcext:value-type="string">
            <text:p>EN MI CASA HAY UN LABORATORIO...Y MIS PAPÁS NO LO SABEN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7749622" calcext:value-type="float">
            <text:p>9786077749622</text:p>
          </table:table-cell>
          <table:table-cell table:style-name="ce453" office:value-type="string" calcext:value-type="string">
            <text:p>FERNANDO DEL PASO</text:p>
          </table:table-cell>
          <table:table-cell table:style-name="ce453" office:value-type="string" calcext:value-type="string">
            <text:p>ENCUENTRA EN CADA CARA LO QUE TIENE DE RARA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7749646" calcext:value-type="float">
            <text:p>9786077749646</text:p>
          </table:table-cell>
          <table:table-cell table:style-name="ce453" office:value-type="string" calcext:value-type="string">
            <text:p>ROCÍO MIRANDA</text:p>
          </table:table-cell>
          <table:table-cell table:style-name="ce453" office:value-type="string" calcext:value-type="string">
            <text:p>GATIMAÑAS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7749684" calcext:value-type="float">
            <text:p>9786077749684</text:p>
          </table:table-cell>
          <table:table-cell table:style-name="ce453" office:value-type="string" calcext:value-type="string">
            <text:p>SILVIA MOLINA</text:p>
          </table:table-cell>
          <table:table-cell table:style-name="ce453" office:value-type="string" calcext:value-type="string">
            <text:p>HASTA EL RATÓN Y EL GATO PUEDEN TENER UN BUEN TRATO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7749905" calcext:value-type="float">
            <text:p>9786077749905</text:p>
          </table:table-cell>
          <table:table-cell table:style-name="ce453" office:value-type="string" calcext:value-type="string">
            <text:p>DAVID UNGER</text:p>
          </table:table-cell>
          <table:table-cell table:style-name="ce453" office:value-type="string" calcext:value-type="string">
            <text:p>LA CASITA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8351084" calcext:value-type="float">
            <text:p>9786078351084</text:p>
          </table:table-cell>
          <table:table-cell table:style-name="ce453" office:value-type="string" calcext:value-type="string">
            <text:p>DAVID UNGER</text:p>
          </table:table-cell>
          <table:table-cell table:style-name="ce453" office:value-type="string" calcext:value-type="string">
            <text:p>LA CASITA. FORGETTING SPANISH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7749530" calcext:value-type="float">
            <text:p>9786077749530</text:p>
          </table:table-cell>
          <table:table-cell table:style-name="ce453" office:value-type="string" calcext:value-type="string">
            <text:p>LUIS BARBEYTIA</text:p>
          </table:table-cell>
          <table:table-cell table:style-name="ce453" office:value-type="string" calcext:value-type="string">
            <text:p>LA PRINCESA QUE AYUDÓ A CONQUISTAR UN IMPERIO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7749370" calcext:value-type="float">
            <text:p>9786077749370</text:p>
          </table:table-cell>
          <table:table-cell table:style-name="ce453" office:value-type="string" calcext:value-type="string">
            <text:p>DANIEL MONEDERO</text:p>
          </table:table-cell>
          <table:table-cell table:style-name="ce453" office:value-type="string" calcext:value-type="string">
            <text:p>LA TIENDA DE ANIMALHOMBRES DEL SEÑOR LARSEN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7749547" calcext:value-type="float">
            <text:p>9786077749547</text:p>
          </table:table-cell>
          <table:table-cell table:style-name="ce453" office:value-type="string" calcext:value-type="string">
            <text:p>FELIPE GARRIDO</text:p>
          </table:table-cell>
          <table:table-cell table:style-name="ce453" office:value-type="string" calcext:value-type="string">
            <text:p>LECCIÓN DE PIANO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8351176" calcext:value-type="float">
            <text:p>9786078351176</text:p>
          </table:table-cell>
          <table:table-cell table:style-name="ce453" office:value-type="string" calcext:value-type="string">
            <text:p>FRANCISCO SERRANO</text:p>
          </table:table-cell>
          <table:table-cell table:style-name="ce453" office:value-type="string" calcext:value-type="string">
            <text:p>LOS VAMPIRITOS Y EL PROFESOR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7749714" calcext:value-type="float">
            <text:p>9786077749714</text:p>
          </table:table-cell>
          <table:table-cell table:style-name="ce453" office:value-type="string" calcext:value-type="string">
            <text:p>SØREN THAAE</text:p>
          </table:table-cell>
          <table:table-cell table:style-name="ce453" office:value-type="string" calcext:value-type="string">
            <text:p>NAVIDAD EN PAPEL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7749592" calcext:value-type="float">
            <text:p>9786077749592</text:p>
          </table:table-cell>
          <table:table-cell table:style-name="ce453" office:value-type="string" calcext:value-type="string">
            <text:p>ALBERTO FORCADA</text:p>
          </table:table-cell>
          <table:table-cell table:style-name="ce453" office:value-type="string" calcext:value-type="string">
            <text:p>PEQUEÑO CUENTO DE HORROR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8351190" calcext:value-type="float">
            <text:p>9786078351190</text:p>
          </table:table-cell>
          <table:table-cell table:style-name="ce453" office:value-type="string" calcext:value-type="string">
            <text:p>STEPHANE SERVANT</text:p>
          </table:table-cell>
          <table:table-cell table:style-name="ce453" office:value-type="string" calcext:value-type="string">
            <text:p>REFUNFUÑA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8351138" calcext:value-type="float">
            <text:p>9786078351138</text:p>
          </table:table-cell>
          <table:table-cell table:style-name="ce453" office:value-type="string" calcext:value-type="string">
            <text:p>SILVIA MOLINA</text:p>
          </table:table-cell>
          <table:table-cell table:style-name="ce453" office:value-type="string" calcext:value-type="string">
            <text:p>TODO POR UNA CODORNIZ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6077749707" calcext:value-type="float">
            <text:p>9786077749707</text:p>
          </table:table-cell>
          <table:table-cell table:style-name="ce453" office:value-type="string" calcext:value-type="string">
            <text:p>XÓCHITL PALOMINO</text:p>
          </table:table-cell>
          <table:table-cell table:style-name="ce453" office:value-type="string" calcext:value-type="string">
            <text:p>TOQUE DE BANDERA</text:p>
          </table:table-cell>
          <table:table-cell office:value-type="string" calcext:value-type="string">
            <text:p>CIDC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9789873406171</text:p>
          </table:table-cell>
          <table:table-cell table:style-name="ce13" office:value-type="string" calcext:value-type="string">
            <text:p>JORGE KACZEWER</text:p>
          </table:table-cell>
          <table:table-cell table:style-name="ce102" office:value-type="string" calcext:value-type="string">
            <text:p>LA AMENAZA TRANSGÉNICA</text:p>
          </table:table-cell>
          <table:table-cell table:style-name="ce13" office:value-type="string" calcext:value-type="string">
            <text:p>DEL NUEVO EXTREMO</text:p>
          </table:table-cell>
          <table:table-cell table:style-name="ce144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9789876785488</text:p>
          </table:table-cell>
          <table:table-cell table:style-name="ce6" office:value-type="string" calcext:value-type="string">
            <text:p>MORI PONSOWY</text:p>
          </table:table-cell>
          <table:table-cell table:style-name="ce98" office:value-type="string" calcext:value-type="string">
            <text:p>MUJERES POLÍTICAS Y ARGENTINAS</text:p>
          </table:table-cell>
          <table:table-cell office:value-type="string" calcext:value-type="string">
            <text:p>DEL NUEVO EXTREMO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3" office:value-type="float" office:value="9789873406539" calcext:value-type="float">
            <text:p>9789873406539</text:p>
          </table:table-cell>
          <table:table-cell table:style-name="ce13" office:value-type="string" calcext:value-type="string">
            <text:p>JORGE EDUARDO RULLI</text:p>
          </table:table-cell>
          <table:table-cell table:style-name="ce102" office:value-type="string" calcext:value-type="string">
            <text:p>PUEBLOS FUMIGADOS</text:p>
          </table:table-cell>
          <table:table-cell table:style-name="ce13" office:value-type="string" calcext:value-type="string">
            <text:p>DEL NUEVO EXTREMO</text:p>
          </table:table-cell>
          <table:table-cell table:style-name="ce144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9876093224</text:p>
          </table:table-cell>
          <table:table-cell table:style-name="ce6" office:value-type="string" calcext:value-type="string">
            <text:p>GLORIA HUSMANN Y GRACIELA CHIALE</text:p>
          </table:table-cell>
          <table:table-cell table:style-name="ce98" office:value-type="string" calcext:value-type="string">
            <text:p>RESILIENCIA. DE VIDRIO ROTO A VITREAUX</text:p>
          </table:table-cell>
          <table:table-cell office:value-type="string" calcext:value-type="string">
            <text:p>DEL NUEVO EXTREMO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9873414572</text:p>
          </table:table-cell>
          <table:table-cell table:style-name="ce6" office:value-type="string" calcext:value-type="string">
            <text:p>ALEJANDRO GORENSTEIN</text:p>
          </table:table-cell>
          <table:table-cell table:style-name="ce98" office:value-type="string" calcext:value-type="string">
            <text:p>RESILIENCIA. VIDAS QUE ENSEÑAN</text:p>
          </table:table-cell>
          <table:table-cell office:value-type="string" calcext:value-type="string">
            <text:p>DEL NUEVO EXTREMO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3" office:value-type="float" office:value="9873413715" calcext:value-type="float">
            <text:p>9873413715</text:p>
          </table:table-cell>
          <table:table-cell table:style-name="ce66" office:value-type="string" calcext:value-type="string">
            <text:p>ALEJANDRA RODRÍGUEZ Y MARCELA LÓPEZ</text:p>
          </table:table-cell>
          <table:table-cell table:style-name="ce103" office:value-type="string" calcext:value-type="string">
            <text:p>UN PAÍS DE PELÍCULA. LA HISTORIA ARGENTINA QUE EL CINE NOS CONTÓ.</text:p>
          </table:table-cell>
          <table:table-cell table:style-name="ce13" office:value-type="string" calcext:value-type="string">
            <text:p>DEL NUEVO EXTREM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9873410864</text:p>
          </table:table-cell>
          <table:table-cell table:style-name="ce6" office:value-type="string" calcext:value-type="string">
            <text:p>GLORIA HUSMANN Y GRACIELA CHIALE</text:p>
          </table:table-cell>
          <table:table-cell table:style-name="ce98" office:value-type="string" calcext:value-type="string">
            <text:p>VIDAS LIBERADAS</text:p>
          </table:table-cell>
          <table:table-cell office:value-type="string" calcext:value-type="string">
            <text:p>DEL NUEVO EXTREMO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9873406348</text:p>
          </table:table-cell>
          <table:table-cell table:style-name="ce6" office:value-type="string" calcext:value-type="string">
            <text:p>GLORIA HUSMANN Y GRACIELA CHIALE</text:p>
          </table:table-cell>
          <table:table-cell table:style-name="ce98" office:value-type="string" calcext:value-type="string">
            <text:p>VIDAS SOMETIDAS</text:p>
          </table:table-cell>
          <table:table-cell office:value-type="string" calcext:value-type="string">
            <text:p>DEL NUEVO EXTREMO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-958-648-878-5</text:p>
          </table:table-cell>
          <table:table-cell table:style-name="ce6" office:value-type="string" calcext:value-type="string">
            <text:p>MIGUEL ÁNGEL GÓMEZ MENDOZA</text:p>
            <text:p>JEAN-PIERRE DESLAURIERS</text:p>
            <text:p>MARÍA VICTORIA ALZATE PIEDRAHITA</text:p>
          </table:table-cell>
          <table:table-cell table:style-name="ce98" office:value-type="string" calcext:value-type="string">
            <text:p>CÓMO HACER TESIS DE MAESTRÍA Y DOCTORADO</text:p>
          </table:table-cell>
          <table:table-cell office:value-type="string" calcext:value-type="string">
            <text:p>ECOE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4" office:value-type="string" calcext:value-type="string">
            <text:p>978-958-648-883-9</text:p>
          </table:table-cell>
          <table:table-cell table:style-name="ce76" office:value-type="string" calcext:value-type="string">
            <text:p>WAYNE LABEL</text:p>
            <text:p>JAVIER DE LEÓN LEDESMA</text:p>
            <text:p>RAMÓN ALFONSO RAMOS ARRIAGADA</text:p>
          </table:table-cell>
          <table:table-cell table:style-name="ce24" office:value-type="string" calcext:value-type="string">
            <text:p>CONTABILIDAD PARA NO CONTADORES</text:p>
          </table:table-cell>
          <table:table-cell table:style-name="ce125" office:value-type="string" calcext:value-type="string">
            <text:p>ECOE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-958-648-828-8</text:p>
          </table:table-cell>
          <table:table-cell table:style-name="ce6" office:value-type="string" calcext:value-type="string">
            <text:p>MANUEL ERAZO PARGA</text:p>
            <text:p>ROCÍO CÁRDENAS ROMERO</text:p>
          </table:table-cell>
          <table:table-cell table:style-name="ce98" office:value-type="string" calcext:value-type="string">
            <text:p>ECOLOGÍA. IMPACTO DE LA PROBLEMÁTICA AMBIENTAL ACTUAL SOBRE LA SALUD Y EL AMBIENTE</text:p>
          </table:table-cell>
          <table:table-cell office:value-type="string" calcext:value-type="string">
            <text:p>ECOE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-958-648-890-7</text:p>
          </table:table-cell>
          <table:table-cell table:style-name="ce6" office:value-type="string" calcext:value-type="string">
            <text:p>LEAL GABRIEL</text:p>
          </table:table-cell>
          <table:table-cell table:style-name="ce98" office:value-type="string" calcext:value-type="string">
            <text:p>ECOURBANISMO, CIUDAD, MEDIO AMBIENTE Y SOSTENIBILIDAD (SIL)</text:p>
          </table:table-cell>
          <table:table-cell office:value-type="string" calcext:value-type="string">
            <text:p>ECOE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8490223970" calcext:value-type="float">
            <text:p>9788490223970</text:p>
          </table:table-cell>
          <table:table-cell table:style-name="ce65" office:value-type="string" calcext:value-type="string">
            <text:p>MARSHALL</text:p>
          </table:table-cell>
          <table:table-cell table:style-name="ce101" office:value-type="string" calcext:value-type="string">
            <text:p>BIOQUÍMICA CLÍNICA + STUDENTCONSULT.COM</text:p>
          </table:table-cell>
          <table:table-cell table:style-name="ce126" office:value-type="string" calcext:value-type="string">
            <text:p>ELSEVIER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8490226469" calcext:value-type="float">
            <text:p>9788490226469</text:p>
          </table:table-cell>
          <table:table-cell table:style-name="ce65" office:value-type="string" calcext:value-type="string">
            <text:p>ISLA PERA</text:p>
          </table:table-cell>
          <table:table-cell table:style-name="ce101" office:value-type="string" calcext:value-type="string">
            <text:p>ENFERMERÍA CLÍNICA AVANZADA</text:p>
          </table:table-cell>
          <table:table-cell table:style-name="ce126" office:value-type="string" calcext:value-type="string">
            <text:p>ELSEVIER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8490227718" calcext:value-type="float">
            <text:p>9788490227718</text:p>
          </table:table-cell>
          <table:table-cell table:style-name="ce6" office:value-type="string" calcext:value-type="string">
            <text:p>POLGAR</text:p>
          </table:table-cell>
          <table:table-cell office:value-type="string" calcext:value-type="string">
            <text:p>INTRODUCCIÓN A LA INVESTIGACIÓN EN CIENCIAS DE LA SALUD</text:p>
          </table:table-cell>
          <table:table-cell office:value-type="string" calcext:value-type="string">
            <text:p>ELSEVIER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8490226988" calcext:value-type="float">
            <text:p>9788490226988</text:p>
          </table:table-cell>
          <table:table-cell table:style-name="ce65" office:value-type="string" calcext:value-type="string">
            <text:p>MARTÍNEZ RIERA</text:p>
          </table:table-cell>
          <table:table-cell table:style-name="ce101" office:value-type="string" calcext:value-type="string">
            <text:p>MANUAL PRÁCTICO DE ENFERMERÍA COMUNITARIA</text:p>
          </table:table-cell>
          <table:table-cell table:style-name="ce126" office:value-type="string" calcext:value-type="string">
            <text:p>ELSEVIER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8490220290" calcext:value-type="float">
            <text:p>9788490220290</text:p>
          </table:table-cell>
          <table:table-cell table:style-name="ce6" office:value-type="string" calcext:value-type="string">
            <text:p>ARGIMON, J.M.ª </text:p>
          </table:table-cell>
          <table:table-cell office:value-type="string" calcext:value-type="string">
            <text:p>MÉTODOS DE INVESTIGACIÓN CLÍNICA Y EPIDEMIOLÓGICA </text:p>
          </table:table-cell>
          <table:table-cell office:value-type="string" calcext:value-type="string">
            <text:p>ELSEVIER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5" office:value-type="float" office:value="9788480865050" calcext:value-type="float">
            <text:p>9788480865050</text:p>
          </table:table-cell>
          <table:table-cell table:style-name="ce77" office:value-type="string" calcext:value-type="string">
            <text:p>DE LA ROSA, M.</text:p>
          </table:table-cell>
          <table:table-cell table:style-name="ce77" office:value-type="string" calcext:value-type="string">
            <text:p>MICROBIOLOGÍA EN CIENCIAS DE LA SALUD. CONCEPTOS Y APLICACIONES</text:p>
          </table:table-cell>
          <table:table-cell office:value-type="string" calcext:value-type="string">
            <text:p>ELSEVIER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3" office:value-type="float" office:value="9788480865494" calcext:value-type="float">
            <text:p>9788480865494</text:p>
          </table:table-cell>
          <table:table-cell table:style-name="ce6" office:value-type="string" calcext:value-type="string">
            <text:p>GUYTON &amp; HALL</text:p>
          </table:table-cell>
          <table:table-cell table:style-name="ce108" office:value-type="string" calcext:value-type="string">
            <text:p>TRATADO DE FISIOLOGÍA MÉDICA</text:p>
          </table:table-cell>
          <table:table-cell office:value-type="string" calcext:value-type="string">
            <text:p>ELSEVIER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9870116813</text:p>
          </table:table-cell>
          <table:table-cell table:style-name="ce6" office:value-type="string" calcext:value-type="string">
            <text:p>MARÍA ELENA DARAHUGE</text:p>
          </table:table-cell>
          <table:table-cell table:style-name="ce98" office:value-type="string" calcext:value-type="string">
            <text:p>MANUAL DE INFORMÁTICA FORENSE I</text:p>
          </table:table-cell>
          <table:table-cell office:value-type="string" calcext:value-type="string">
            <text:p>ERREPAR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9870116820</text:p>
          </table:table-cell>
          <table:table-cell table:style-name="ce6" office:value-type="string" calcext:value-type="string">
            <text:p>MARÍA ELENA DARAHUGE Y LUIS E. ARELLANO GONZÁLEZ</text:p>
          </table:table-cell>
          <table:table-cell table:style-name="ce98" office:value-type="string" calcext:value-type="string">
            <text:p>MANUAL DE INFORMÁTICA FORENSE II</text:p>
          </table:table-cell>
          <table:table-cell office:value-type="string" calcext:value-type="string">
            <text:p>ERREPAR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9870116721</text:p>
          </table:table-cell>
          <table:table-cell table:style-name="ce6" office:value-type="string" calcext:value-type="string">
            <text:p>FLAVIA TOMAELLO</text:p>
          </table:table-cell>
          <table:table-cell table:style-name="ce98" office:value-type="string" calcext:value-type="string">
            <text:p>REDES SOCIALES Y EMPRESAS</text:p>
          </table:table-cell>
          <table:table-cell office:value-type="string" calcext:value-type="string">
            <text:p>ERREPAR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3" office:value-type="float" office:value="9789871673742" calcext:value-type="float">
            <text:p>9789871673742</text:p>
          </table:table-cell>
          <table:table-cell table:style-name="ce66" office:value-type="string" calcext:value-type="string">
            <text:p>JUAN MARTINI</text:p>
          </table:table-cell>
          <table:table-cell table:style-name="ce103" office:value-type="string" calcext:value-type="string">
            <text:p>CINE</text:p>
          </table:table-cell>
          <table:table-cell table:style-name="ce13" office:value-type="string" calcext:value-type="string">
            <text:p>ETERNA CADENCI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9871673766" calcext:value-type="float">
            <text:p>9789871673766</text:p>
          </table:table-cell>
          <table:table-cell table:style-name="ce6" office:value-type="string" calcext:value-type="string">
            <text:p>OSCAR MASOTTA (PRÓLOGO MARCELO IZAGUIRRE)</text:p>
          </table:table-cell>
          <table:table-cell table:style-name="ce98" office:value-type="string" calcext:value-type="string">
            <text:p>ENSAYOS LACANIANOS</text:p>
          </table:table-cell>
          <table:table-cell office:value-type="string" calcext:value-type="string">
            <text:p>ETERNA CADENCIA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3" office:value-type="float" office:value="9789877120349" calcext:value-type="float">
            <text:p>9789877120349</text:p>
          </table:table-cell>
          <table:table-cell table:style-name="ce13" office:value-type="string" calcext:value-type="string">
            <text:p>THEODOR W. ADORNO</text:p>
          </table:table-cell>
          <table:table-cell table:style-name="ce102" office:value-type="string" calcext:value-type="string">
            <text:p>INTRODUCCIÓN A LA DIALÉCTICA</text:p>
          </table:table-cell>
          <table:table-cell table:style-name="ce13" office:value-type="string" calcext:value-type="string">
            <text:p>ETERNA CADENCIA</text:p>
          </table:table-cell>
          <table:table-cell table:style-name="ce144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9877120523" calcext:value-type="float">
            <text:p>9789877120523</text:p>
          </table:table-cell>
          <table:table-cell table:style-name="ce6" office:value-type="string" calcext:value-type="string">
            <text:p>SYLVIA MOLLOY</text:p>
          </table:table-cell>
          <table:table-cell table:style-name="ce98" office:value-type="string" calcext:value-type="string">
            <text:p>POSES DE FIN DE SIGLO: DESBORDES DEL GÉNERO EN LA MODERNIDAD</text:p>
          </table:table-cell>
          <table:table-cell office:value-type="string" calcext:value-type="string">
            <text:p>ETERNA CADENCIA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9877120127" calcext:value-type="float">
            <text:p>9789877120127</text:p>
          </table:table-cell>
          <table:table-cell table:style-name="ce78" office:value-type="string" calcext:value-type="string">
            <text:p>JULIÁN LÓPEZ</text:p>
          </table:table-cell>
          <table:table-cell table:style-name="ce109" office:value-type="string" calcext:value-type="string">
            <text:p>UNA MUCHACHA MUY BELLA</text:p>
          </table:table-cell>
          <table:table-cell table:style-name="ce127" office:value-type="string" calcext:value-type="string">
            <text:p>ETERNA CADENCI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float" office:value="9789502317991" calcext:value-type="float">
            <text:p>9789502317991</text:p>
          </table:table-cell>
          <table:table-cell table:style-name="ce423" office:value-type="string" calcext:value-type="string">
            <text:p>SÓFOCLES</text:p>
          </table:table-cell>
          <table:table-cell table:style-name="ce422" office:value-type="string" calcext:value-type="string">
            <text:p>ANTÍGONA</text:p>
          </table:table-cell>
          <table:table-cell table:style-name="ce128" office:value-type="string" calcext:value-type="string">
            <text:p>EUDEB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9876783460" calcext:value-type="float">
            <text:p>9789876783460</text:p>
          </table:table-cell>
          <table:table-cell table:style-name="ce6" office:value-type="string" calcext:value-type="string">
            <text:p>RODOLFO GAETA, NÉLIDA GENTILE Y SUSANA LUCERO</text:p>
          </table:table-cell>
          <table:table-cell table:style-name="ce98" office:value-type="string" calcext:value-type="string">
            <text:p>ASPECTOS CRÍTICOS DE LAS CIENCIAS SOCIALES </text:p>
          </table:table-cell>
          <table:table-cell office:value-type="string" calcext:value-type="string">
            <text:p>EUDEBA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float" office:value="9789502320359" calcext:value-type="float">
            <text:p>9789502320359</text:p>
          </table:table-cell>
          <table:table-cell table:style-name="ce6" office:value-type="string" calcext:value-type="string">
            <text:p>LUCIANA SCOTTI</text:p>
          </table:table-cell>
          <table:table-cell table:style-name="ce98" office:value-type="string" calcext:value-type="string">
            <text:p>CONTRATOS ELECTRÓNICOS</text:p>
          </table:table-cell>
          <table:table-cell office:value-type="string" calcext:value-type="string">
            <text:p>EUDEBA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9502320571" calcext:value-type="float">
            <text:p>9789502320571</text:p>
          </table:table-cell>
          <table:table-cell table:style-name="ce6" office:value-type="string" calcext:value-type="string">
            <text:p>CARLOS ELBERT</text:p>
          </table:table-cell>
          <table:table-cell table:style-name="ce98" office:value-type="string" calcext:value-type="string">
            <text:p>CRIMINOLOGÍA, CIENCIA Y CAMBIO SOCIAL</text:p>
          </table:table-cell>
          <table:table-cell office:value-type="string" calcext:value-type="string">
            <text:p>EUDEBA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float" office:value="9789502318189" calcext:value-type="float">
            <text:p>9789502318189</text:p>
          </table:table-cell>
          <table:table-cell table:style-name="ce6" office:value-type="string" calcext:value-type="string">
            <text:p>EDUARDO ANGEL RUSSO</text:p>
          </table:table-cell>
          <table:table-cell table:style-name="ce98" office:value-type="string" calcext:value-type="string">
            <text:p>DERECHOS HUMANOS Y GARANTÍAS</text:p>
          </table:table-cell>
          <table:table-cell office:value-type="string" calcext:value-type="string">
            <text:p>EUDEBA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float" office:value="9789876783491" calcext:value-type="float">
            <text:p>9789876783491</text:p>
          </table:table-cell>
          <table:table-cell table:style-name="ce423" office:value-type="string" calcext:value-type="string">
            <text:p>GREGORIO KLIMOVSKY Y FÉLIX GUSTAVO SCHUSTER (COMPILADORES)</text:p>
          </table:table-cell>
          <table:table-cell table:style-name="ce422" office:value-type="string" calcext:value-type="string">
            <text:p>DESCUBRIMIENTO Y CREATIVIDAD EN LA CIENCIA</text:p>
          </table:table-cell>
          <table:table-cell table:style-name="ce128" office:value-type="string" calcext:value-type="string">
            <text:p>EUDEB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9502318066" calcext:value-type="float">
            <text:p>9789502318066</text:p>
          </table:table-cell>
          <table:table-cell table:style-name="ce6" office:value-type="string" calcext:value-type="string">
            <text:p>CRISTIAN COURTIS</text:p>
          </table:table-cell>
          <table:table-cell table:style-name="ce98" office:value-type="string" calcext:value-type="string">
            <text:p>DESDE OTRA MIRADA</text:p>
          </table:table-cell>
          <table:table-cell office:value-type="string" calcext:value-type="string">
            <text:p>EUDEBA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9502319827" calcext:value-type="float">
            <text:p>9789502319827</text:p>
          </table:table-cell>
          <table:table-cell table:style-name="ce6" office:value-type="string" calcext:value-type="string">
            <text:p>JUAN ANTONIO SEDA (COORD)</text:p>
          </table:table-cell>
          <table:table-cell table:style-name="ce98" office:value-type="string" calcext:value-type="string">
            <text:p>DIFUSIÓN DE DERECHOS Y CIUDADANÍA EN LA ESCUELA</text:p>
          </table:table-cell>
          <table:table-cell office:value-type="string" calcext:value-type="string">
            <text:p>EUDEBA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float" office:value="9789502320588" calcext:value-type="float">
            <text:p>9789502320588</text:p>
          </table:table-cell>
          <table:table-cell table:style-name="ce423" office:value-type="string" calcext:value-type="string">
            <text:p>ROBERTO J. PAYRÓ</text:p>
          </table:table-cell>
          <table:table-cell table:style-name="ce422" office:value-type="string" calcext:value-type="string">
            <text:p>DIVERTIDAS AVENTURAS DEL NIETO DE JUAN MOREIRA</text:p>
          </table:table-cell>
          <table:table-cell table:style-name="ce128" office:value-type="string" calcext:value-type="string">
            <text:p>EUDEB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9502321073" calcext:value-type="float">
            <text:p>9789502321073</text:p>
          </table:table-cell>
          <table:table-cell table:style-name="ce6" office:value-type="string" calcext:value-type="string">
            <text:p>HORACIO FAZIO</text:p>
          </table:table-cell>
          <table:table-cell table:style-name="ce98" office:value-type="string" calcext:value-type="string">
            <text:p>ECONOMÍA, ÉTICA Y AMBIENTE (EN UN MUNDO FINITO)</text:p>
          </table:table-cell>
          <table:table-cell office:value-type="string" calcext:value-type="string">
            <text:p>EUDEBA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9502321080" calcext:value-type="float">
            <text:p>9789502321080</text:p>
          </table:table-cell>
          <table:table-cell table:style-name="ce6" office:value-type="string" calcext:value-type="string">
            <text:p>ABELARDO LEVAGGI</text:p>
          </table:table-cell>
          <table:table-cell table:style-name="ce98" office:value-type="string" calcext:value-type="string">
            <text:p>EL DERECHO PENAL ARGENTINO EN LA HISTORIA</text:p>
          </table:table-cell>
          <table:table-cell office:value-type="string" calcext:value-type="string">
            <text:p>EUDEBA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3" office:value-type="float" office:value="9789502320380" calcext:value-type="float">
            <text:p>9789502320380</text:p>
          </table:table-cell>
          <table:table-cell table:style-name="ce13" office:value-type="string" calcext:value-type="string">
            <text:p>ÉMILE DURKHEIM</text:p>
          </table:table-cell>
          <table:table-cell table:style-name="ce102" office:value-type="string" calcext:value-type="string">
            <text:p>EL ESTADO Y OTROS ENSAYOS</text:p>
          </table:table-cell>
          <table:table-cell table:style-name="ce13" office:value-type="string" calcext:value-type="string">
            <text:p>EUDEBA</text:p>
          </table:table-cell>
          <table:table-cell table:style-name="ce144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9502315812" calcext:value-type="float">
            <text:p>9789502315812</text:p>
          </table:table-cell>
          <table:table-cell table:style-name="ce6" office:value-type="string" calcext:value-type="string">
            <text:p>MARCELO CAMPAGNO</text:p>
          </table:table-cell>
          <table:table-cell table:style-name="ce98" office:value-type="string" calcext:value-type="string">
            <text:p>EL ORIGEN DE LOS PRIMEROS ESTADOS. (LA "REVOLUCIÓN URBANA" EN AMÉRICA PRECOLOMBINA)</text:p>
          </table:table-cell>
          <table:table-cell office:value-type="string" calcext:value-type="string">
            <text:p>EUDEBA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9502320373" calcext:value-type="float">
            <text:p>9789502320373</text:p>
          </table:table-cell>
          <table:table-cell table:style-name="ce6" office:value-type="string" calcext:value-type="string">
            <text:p>LEOPOLDO LUGONES</text:p>
          </table:table-cell>
          <table:table-cell table:style-name="ce98" office:value-type="string" calcext:value-type="string">
            <text:p>EL PAYADOR</text:p>
          </table:table-cell>
          <table:table-cell office:value-type="string" calcext:value-type="string">
            <text:p>EUDEBA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9876783590" calcext:value-type="float">
            <text:p>9789876783590</text:p>
          </table:table-cell>
          <table:table-cell table:style-name="ce6" office:value-type="string" calcext:value-type="string">
            <text:p>JULIO PINTO (COMPILADOR)</text:p>
          </table:table-cell>
          <table:table-cell table:style-name="ce98" office:value-type="string" calcext:value-type="string">
            <text:p>ENTRE LA INTEGRACIÓN Y LA FRAGMENTACIÓN REGIONAL</text:p>
          </table:table-cell>
          <table:table-cell office:value-type="string" calcext:value-type="string">
            <text:p>EUDEBA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9876783613" calcext:value-type="float">
            <text:p>9789876783613</text:p>
          </table:table-cell>
          <table:table-cell table:style-name="ce6" office:value-type="string" calcext:value-type="string">
            <text:p>RUTH AMOSSY Y ANNE HERSCHBERG PIERROT (TRADUCCIÓN: LELIA GÁNDARA)</text:p>
          </table:table-cell>
          <table:table-cell table:style-name="ce98" office:value-type="string" calcext:value-type="string">
            <text:p>ESTEREOTIPOS Y CLICHÉS</text:p>
          </table:table-cell>
          <table:table-cell office:value-type="string" calcext:value-type="string">
            <text:p>EUDEBA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7" office:value-type="float" office:value="9789876783668" calcext:value-type="float">
            <text:p>9789876783668</text:p>
          </table:table-cell>
          <table:table-cell table:style-name="ce423" office:value-type="string" calcext:value-type="string">
            <text:p>NÉSTOR GARCÍA CANCLINI</text:p>
          </table:table-cell>
          <table:table-cell table:style-name="ce422" office:value-type="string" calcext:value-type="string">
            <text:p>IMAGINARIOS URBANOS</text:p>
          </table:table-cell>
          <table:table-cell table:style-name="ce129" office:value-type="string" calcext:value-type="string">
            <text:p>EUDEBA</text:p>
          </table:table-cell>
          <table:table-cell table:style-name="ce66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9876784115" calcext:value-type="float">
            <text:p>9789876784115</text:p>
          </table:table-cell>
          <table:table-cell table:style-name="ce6" office:value-type="string" calcext:value-type="string">
            <text:p>WILBUR RICARDO GRIMSON</text:p>
          </table:table-cell>
          <table:table-cell table:style-name="ce98" office:value-type="string" calcext:value-type="string">
            <text:p>LAS DROGAS HOY. PROBLEMAS Y PREVENCIONES</text:p>
          </table:table-cell>
          <table:table-cell office:value-type="string" calcext:value-type="string">
            <text:p>EUDEBA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7" office:value-type="float" office:value="9789502318400" calcext:value-type="float">
            <text:p>9789502318400</text:p>
          </table:table-cell>
          <table:table-cell table:style-name="ce80" office:value-type="string" calcext:value-type="string">
            <text:p>MÓNICA PINTO</text:p>
          </table:table-cell>
          <table:table-cell table:style-name="ce80" office:value-type="string" calcext:value-type="string">
            <text:p>LAS FUENTES DEL DERECHO INTERNACIONAL EN LA ERA DE LA GLOBALIZACIÓN</text:p>
          </table:table-cell>
          <table:table-cell table:style-name="ce120" office:value-type="string" calcext:value-type="string">
            <text:p>EUDEB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9502318417" calcext:value-type="float">
            <text:p>9789502318417</text:p>
          </table:table-cell>
          <table:table-cell table:style-name="ce6" office:value-type="string" calcext:value-type="string">
            <text:p>JUDITH NAIDORF</text:p>
          </table:table-cell>
          <table:table-cell table:style-name="ce98" office:value-type="string" calcext:value-type="string">
            <text:p>LOS CAMBIOS EN LA CULTURA ACADÉMICA DE LA UNIVERSIDAD PÚBLICA</text:p>
          </table:table-cell>
          <table:table-cell office:value-type="string" calcext:value-type="string">
            <text:p>EUDEBA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9502320694" calcext:value-type="float">
            <text:p>9789502320694</text:p>
          </table:table-cell>
          <table:table-cell table:style-name="ce6" office:value-type="string" calcext:value-type="string">
            <text:p>MATÍAS RAFAEL ROMANI</text:p>
          </table:table-cell>
          <table:table-cell table:style-name="ce98" office:value-type="string" calcext:value-type="string">
            <text:p>PARA ANIMARSE A LEER KARL MARX</text:p>
          </table:table-cell>
          <table:table-cell office:value-type="string" calcext:value-type="string">
            <text:p>EUDEBA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9502320700" calcext:value-type="float">
            <text:p>9789502320700</text:p>
          </table:table-cell>
          <table:table-cell table:style-name="ce6" office:value-type="string" calcext:value-type="string">
            <text:p>DARÍO SZTAJNSZRAJBER</text:p>
          </table:table-cell>
          <table:table-cell table:style-name="ce98" office:value-type="string" calcext:value-type="string">
            <text:p>PARA ANIMARSE A LEER PLATÓN</text:p>
          </table:table-cell>
          <table:table-cell office:value-type="string" calcext:value-type="string">
            <text:p>EUDEBA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3" office:value-type="float" office:value="9789502320724" calcext:value-type="float">
            <text:p>9789502320724</text:p>
          </table:table-cell>
          <table:table-cell table:style-name="ce13" office:value-type="string" calcext:value-type="string">
            <text:p>MARIO RESNIK</text:p>
          </table:table-cell>
          <table:table-cell table:style-name="ce102" office:value-type="string" calcext:value-type="string">
            <text:p>PARADIGMAS EN CIENCIA POLÍTICA. NUEVA EDICIÓN</text:p>
          </table:table-cell>
          <table:table-cell table:style-name="ce13" office:value-type="string" calcext:value-type="string">
            <text:p>EUDEBA</text:p>
          </table:table-cell>
          <table:table-cell table:style-name="ce144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float" office:value="9789502318448" calcext:value-type="float">
            <text:p>9789502318448</text:p>
          </table:table-cell>
          <table:table-cell table:style-name="ce6" office:value-type="string" calcext:value-type="string">
            <text:p>GRACIELA ZALDÚA</text:p>
          </table:table-cell>
          <table:table-cell table:style-name="ce98" office:value-type="string" calcext:value-type="string">
            <text:p>PRAXIS PSICOSOCIAL COMUNITARIA EN SALUD</text:p>
          </table:table-cell>
          <table:table-cell office:value-type="string" calcext:value-type="string">
            <text:p>EUDEBA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3" office:value-type="float" office:value="9789502320731" calcext:value-type="float">
            <text:p>9789502320731</text:p>
          </table:table-cell>
          <table:table-cell table:style-name="ce13" office:value-type="string" calcext:value-type="string">
            <text:p>SEBASTIÁN REY</text:p>
          </table:table-cell>
          <table:table-cell table:style-name="ce102" office:value-type="string" calcext:value-type="string">
            <text:p>PROBLEMAS ACTUALES EN DERECHOS HUMANOS</text:p>
          </table:table-cell>
          <table:table-cell table:style-name="ce13" office:value-type="string" calcext:value-type="string">
            <text:p>EUDEBA</text:p>
          </table:table-cell>
          <table:table-cell table:style-name="ce144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9502318899" calcext:value-type="float">
            <text:p>9789502318899</text:p>
          </table:table-cell>
          <table:table-cell table:style-name="ce6" office:value-type="string" calcext:value-type="string">
            <text:p>JUAN CARLOS PORTANTIERO</text:p>
          </table:table-cell>
          <table:table-cell table:style-name="ce98" office:value-type="string" calcext:value-type="string">
            <text:p>REALISMO Y REALIDAD EN LA NARRATIVA ARGENTINA</text:p>
          </table:table-cell>
          <table:table-cell office:value-type="string" calcext:value-type="string">
            <text:p>EUDEBA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9876783903" calcext:value-type="float">
            <text:p>9789876783903</text:p>
          </table:table-cell>
          <table:table-cell table:style-name="ce6" office:value-type="string" calcext:value-type="string">
            <text:p>MARTA TESONE</text:p>
          </table:table-cell>
          <table:table-cell table:style-name="ce98" office:value-type="string" calcext:value-type="string">
            <text:p>REPRODUCCIÓN HUMANA</text:p>
          </table:table-cell>
          <table:table-cell office:value-type="string" calcext:value-type="string">
            <text:p>EUDEBA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3" office:value-type="float" office:value="9789502318394" calcext:value-type="float">
            <text:p>9789502318394</text:p>
          </table:table-cell>
          <table:table-cell table:style-name="ce13" office:value-type="string" calcext:value-type="string">
            <text:p>ELSA LÓPEZ Y LILIANA <text:s/>FINDLING</text:p>
          </table:table-cell>
          <table:table-cell table:style-name="ce102" office:value-type="string" calcext:value-type="string">
            <text:p>SALUD, FAMILIA Y VÍNCULOS</text:p>
          </table:table-cell>
          <table:table-cell table:style-name="ce13" office:value-type="string" calcext:value-type="string">
            <text:p>EUDEBA</text:p>
          </table:table-cell>
          <table:table-cell table:style-name="ce144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9502320281" calcext:value-type="float">
            <text:p>9789502320281</text:p>
          </table:table-cell>
          <table:table-cell table:style-name="ce6" office:value-type="string" calcext:value-type="string">
            <text:p>PABLO AGRESTI Y ANTONIO FEDERICO</text:p>
          </table:table-cell>
          <table:table-cell table:style-name="ce98" office:value-type="string" calcext:value-type="string">
            <text:p>SOCIEDAD Y ESTADO EN UN MUNDO GLOBALIZADO</text:p>
          </table:table-cell>
          <table:table-cell office:value-type="string" calcext:value-type="string">
            <text:p>EUDEBA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3" office:value-type="float" office:value="9789876783859" calcext:value-type="float">
            <text:p>9789876783859</text:p>
          </table:table-cell>
          <table:table-cell table:style-name="ce13" office:value-type="string" calcext:value-type="string">
            <text:p>HANS KELSEN</text:p>
          </table:table-cell>
          <table:table-cell table:style-name="ce102" office:value-type="string" calcext:value-type="string">
            <text:p>TEORÍA PURA DEL DERECHO</text:p>
          </table:table-cell>
          <table:table-cell table:style-name="ce13" office:value-type="string" calcext:value-type="string">
            <text:p>EUDEBA</text:p>
          </table:table-cell>
          <table:table-cell table:style-name="ce144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9502319834" calcext:value-type="float">
            <text:p>9789502319834</text:p>
          </table:table-cell>
          <table:table-cell table:style-name="ce6" office:value-type="string" calcext:value-type="string">
            <text:p>ANÍBAL D'AURIA</text:p>
          </table:table-cell>
          <table:table-cell table:style-name="ce98" office:value-type="string" calcext:value-type="string">
            <text:p>TEORÍA Y CRÍTICA DEL ESTADO</text:p>
          </table:table-cell>
          <table:table-cell office:value-type="string" calcext:value-type="string">
            <text:p>EUDEBA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9502320212" calcext:value-type="float">
            <text:p>9789502320212</text:p>
          </table:table-cell>
          <table:table-cell table:style-name="ce6" office:value-type="string" calcext:value-type="string">
            <text:p>MARISA HERRERA</text:p>
          </table:table-cell>
          <table:table-cell table:style-name="ce98" office:value-type="string" calcext:value-type="string">
            <text:p>TEORÍA Y PRÁCTICA DEL DERECHO DE FAMILIA HOY</text:p>
          </table:table-cell>
          <table:table-cell office:value-type="string" calcext:value-type="string">
            <text:p>EUDEBA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9502320243" calcext:value-type="float">
            <text:p>9789502320243</text:p>
          </table:table-cell>
          <table:table-cell table:style-name="ce6" office:value-type="string" calcext:value-type="string">
            <text:p>JORGE SABORIDO Y MARCELO BORRELLI (COORD)</text:p>
          </table:table-cell>
          <table:table-cell table:style-name="ce98" office:value-type="string" calcext:value-type="string">
            <text:p>VOCES Y SILENCIOS. LA PRENSA ARGENTINA Y LA DICTADURA MILITAR</text:p>
          </table:table-cell>
          <table:table-cell office:value-type="string" calcext:value-type="string">
            <text:p>EUDEBA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2" office:value-type="float" office:value="9789506417901" calcext:value-type="float">
            <text:p>9789506417901</text:p>
          </table:table-cell>
          <table:table-cell table:style-name="ce81" office:value-type="string" calcext:value-type="string">
            <text:p>SCHLEMENSON</text:p>
          </table:table-cell>
          <table:table-cell table:style-name="ce74" office:value-type="string" calcext:value-type="string">
            <text:p>ANALISIS ORGANIZACIONAL EN PYMES Y EMPRESAS DE FAMILIA.</text:p>
          </table:table-cell>
          <table:table-cell table:style-name="ce74" office:value-type="string" calcext:value-type="string">
            <text:p>GRANIC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2" office:value-type="float" office:value="9789506417031" calcext:value-type="float">
            <text:p>9789506417031</text:p>
          </table:table-cell>
          <table:table-cell table:style-name="ce69" office:value-type="string" calcext:value-type="string">
            <text:p>ALLES, MARTHA</text:p>
          </table:table-cell>
          <table:table-cell table:style-name="ce69" office:value-type="string" calcext:value-type="string">
            <text:p>DIRECCIÓN ESTRATÉGICA DE RR.HH VOL II</text:p>
          </table:table-cell>
          <table:table-cell table:style-name="ce69" office:value-type="string" calcext:value-type="string">
            <text:p>GRANIC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9" office:value-type="float" office:value="9789506418588" calcext:value-type="float">
            <text:p>9789506418588</text:p>
          </table:table-cell>
          <table:table-cell table:style-name="ce69" office:value-type="string" calcext:value-type="string">
            <text:p>ALLES, MARTHA</text:p>
          </table:table-cell>
          <table:table-cell table:style-name="ce69" office:value-type="string" calcext:value-type="string">
            <text:p>DIRECCIÓN ESTRATÉGICA DE RR.HH. VOL I (NUEVA EDICIÓN)</text:p>
          </table:table-cell>
          <table:table-cell table:style-name="ce69" office:value-type="string" calcext:value-type="string">
            <text:p>GRANIC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0" office:value-type="float" office:value="9789506416966" calcext:value-type="float">
            <text:p>9789506416966</text:p>
          </table:table-cell>
          <table:table-cell table:style-name="ce70" office:value-type="string" calcext:value-type="string">
            <text:p>GILLI</text:p>
          </table:table-cell>
          <table:table-cell table:style-name="ce69" office:value-type="string" calcext:value-type="string">
            <text:p>DISEÑO ORGANIZATIVO: ESTRUCTURA Y PROCESOS.</text:p>
          </table:table-cell>
          <table:table-cell table:style-name="ce69" office:value-type="string" calcext:value-type="string">
            <text:p>GRANIC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0" office:value-type="float" office:value="9789506416737" calcext:value-type="float">
            <text:p>9789506416737</text:p>
          </table:table-cell>
          <table:table-cell table:style-name="ce70" office:value-type="string" calcext:value-type="string">
            <text:p>PRESS</text:p>
          </table:table-cell>
          <table:table-cell table:style-name="ce69" office:value-type="string" calcext:value-type="string">
            <text:p>EMPRESAS DE FAMILIA.</text:p>
          </table:table-cell>
          <table:table-cell table:style-name="ce69" office:value-type="string" calcext:value-type="string">
            <text:p>GRANIC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8" office:value-type="float" office:value="9788408129134" calcext:value-type="float">
            <text:p>9788408129134</text:p>
          </table:table-cell>
          <table:table-cell office:value-type="string" calcext:value-type="string">
            <text:p>GERONIMO STILTON</text:p>
          </table:table-cell>
          <table:table-cell office:value-type="string" calcext:value-type="string">
            <text:p>¡DINOSAURIO DORMILÓN NO ATRAPA RATÓN!</text:p>
          </table:table-cell>
          <table:table-cell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8" office:value-type="float" office:value="9788408125259" calcext:value-type="float">
            <text:p>9788408125259</text:p>
          </table:table-cell>
          <table:table-cell office:value-type="string" calcext:value-type="string">
            <text:p>GERONIMO STILTON</text:p>
          </table:table-cell>
          <table:table-cell office:value-type="string" calcext:value-type="string">
            <text:p>¡POR MIL HUESECILLOS, CÓMO PESA EL BRONTOSAURIO!</text:p>
          </table:table-cell>
          <table:table-cell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8" office:value-type="float" office:value="9788408068297" calcext:value-type="float">
            <text:p>9788408068297</text:p>
          </table:table-cell>
          <table:table-cell office:value-type="string" calcext:value-type="string">
            <text:p>GERONIMO STILTON</text:p>
          </table:table-cell>
          <table:table-cell office:value-type="string" calcext:value-type="string">
            <text:p>¡SALVEMOS AL VAMPIRO!</text:p>
          </table:table-cell>
          <table:table-cell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8" office:value-type="float" office:value="9788408092872" calcext:value-type="float">
            <text:p>9788408092872</text:p>
          </table:table-cell>
          <table:table-cell office:value-type="string" calcext:value-type="string">
            <text:p>GERONIMO STILTON</text:p>
          </table:table-cell>
          <table:table-cell office:value-type="string" calcext:value-type="string">
            <text:p>¿QUIÉN HA RAPTADO A LÁNGUIDA?</text:p>
          </table:table-cell>
          <table:table-cell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6070716423" calcext:value-type="float">
            <text:p>9786070716423</text:p>
          </table:table-cell>
          <table:table-cell table:style-name="ce78" office:value-type="string" calcext:value-type="string">
            <text:p>JEAN PLAIDY</text:p>
          </table:table-cell>
          <table:table-cell table:style-name="ce109" office:value-type="string" calcext:value-type="string">
            <text:p>A LA SOMBRA DE LA CORONA. MARÍA TUDOR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8" office:value-type="float" office:value="9788408100775" calcext:value-type="float">
            <text:p>9788408100775</text:p>
          </table:table-cell>
          <table:table-cell office:value-type="string" calcext:value-type="string">
            <text:p>CASSANDRA CLARE</text:p>
          </table:table-cell>
          <table:table-cell office:value-type="string" calcext:value-type="string">
            <text:p>ÁNGEL MECÁNICO. CAZADORES DE SOMBRAS. LOS ORÍGENES 1</text:p>
          </table:table-cell>
          <table:table-cell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8483836248" calcext:value-type="float">
            <text:p>9788483836248</text:p>
          </table:table-cell>
          <table:table-cell table:style-name="ce78" office:value-type="string" calcext:value-type="string">
            <text:p>HARUKI MURAKAMI</text:p>
          </table:table-cell>
          <table:table-cell table:style-name="ce109" office:value-type="string" calcext:value-type="string">
            <text:p>BAILA, BAILA, BAILA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8483836286" calcext:value-type="float">
            <text:p>9788483836286</text:p>
          </table:table-cell>
          <table:table-cell table:style-name="ce78" office:value-type="string" calcext:value-type="string">
            <text:p>PETROS MÁRKARIS</text:p>
          </table:table-cell>
          <table:table-cell table:style-name="ce109" office:value-type="string" calcext:value-type="string">
            <text:p>CON EL AGUA AL CUELLO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8467040913" calcext:value-type="float">
            <text:p>9788467040913</text:p>
          </table:table-cell>
          <table:table-cell table:style-name="ce78" office:value-type="string" calcext:value-type="string">
            <text:p>OSCAR WILDE</text:p>
          </table:table-cell>
          <table:table-cell table:style-name="ce109" office:value-type="string" calcext:value-type="string">
            <text:p>CUENTOS COMPLETOS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8467038989" calcext:value-type="float">
            <text:p>9788467038989</text:p>
          </table:table-cell>
          <table:table-cell table:style-name="ce78" office:value-type="string" calcext:value-type="string">
            <text:p>CHARLES DICKENS</text:p>
          </table:table-cell>
          <table:table-cell table:style-name="ce109" office:value-type="string" calcext:value-type="string">
            <text:p>CUENTOS DE NAVIDAD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9501200317" calcext:value-type="float">
            <text:p>9789501200317</text:p>
          </table:table-cell>
          <table:table-cell table:style-name="ce78" office:value-type="string" calcext:value-type="string">
            <text:p>NÉSTOR GARCÍA CANCLINI</text:p>
          </table:table-cell>
          <table:table-cell table:style-name="ce109" office:value-type="string" calcext:value-type="string">
            <text:p>CULTURA Y DESARROLLO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8467042559" calcext:value-type="float">
            <text:p>9788467042559</text:p>
          </table:table-cell>
          <table:table-cell table:style-name="ce78" office:value-type="string" calcext:value-type="string">
            <text:p>G. BOCCACCIO</text:p>
          </table:table-cell>
          <table:table-cell table:style-name="ce109" office:value-type="string" calcext:value-type="string">
            <text:p>DECAMERÓN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8408135364" calcext:value-type="float">
            <text:p>9788408135364</text:p>
          </table:table-cell>
          <table:table-cell table:style-name="ce82" office:value-type="string" calcext:value-type="string">
            <text:p>ANTONIO CAVANILLAS DE BLAS</text:p>
          </table:table-cell>
          <table:table-cell table:style-name="ce110" office:value-type="string" calcext:value-type="string">
            <text:p>EL ARQUITECTO</text:p>
          </table:table-cell>
          <table:table-cell table:style-name="ce82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8449326868" calcext:value-type="float">
            <text:p>9788449326868</text:p>
          </table:table-cell>
          <table:table-cell table:style-name="ce82" office:value-type="string" calcext:value-type="string">
            <text:p>ELIOT W. EISNER</text:p>
          </table:table-cell>
          <table:table-cell table:style-name="ce110" office:value-type="string" calcext:value-type="string">
            <text:p>EL ARTE Y LA CREACIÓN DE LA MENTE</text:p>
          </table:table-cell>
          <table:table-cell table:style-name="ce82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8" office:value-type="float" office:value="9788408088400" calcext:value-type="float">
            <text:p>9788408088400</text:p>
          </table:table-cell>
          <table:table-cell office:value-type="string" calcext:value-type="string">
            <text:p>GERONIMO STILTON</text:p>
          </table:table-cell>
          <table:table-cell office:value-type="string" calcext:value-type="string">
            <text:p>EL CASTILLO DE ZAMPACHICHA MIAUMIAU</text:p>
          </table:table-cell>
          <table:table-cell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8408137986" calcext:value-type="float">
            <text:p>9788408137986</text:p>
          </table:table-cell>
          <table:table-cell table:style-name="ce78" office:value-type="string" calcext:value-type="string">
            <text:p>SEBASTIAN FITZEK</text:p>
          </table:table-cell>
          <table:table-cell table:style-name="ce109" office:value-type="string" calcext:value-type="string">
            <text:p>EL EXPERIMENTO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8445001981" calcext:value-type="float">
            <text:p>9788445001981</text:p>
          </table:table-cell>
          <table:table-cell table:style-name="ce78" office:value-type="string" calcext:value-type="string">
            <text:p>URSULA K. LE GUIN</text:p>
          </table:table-cell>
          <table:table-cell table:style-name="ce109" office:value-type="string" calcext:value-type="string">
            <text:p>EN EL OTRO VIENTO (HISTORIAS DE TERRAMAR 5)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8" office:value-type="float" office:value="9786070720673" calcext:value-type="float">
            <text:p>9786070720673</text:p>
          </table:table-cell>
          <table:table-cell office:value-type="string" calcext:value-type="string">
            <text:p>MICHAEL GERARD BAUER</text:p>
          </table:table-cell>
          <table:table-cell office:value-type="string" calcext:value-type="string">
            <text:p>ERIC VALENTE. SUPERHÉROE PRESENTE</text:p>
          </table:table-cell>
          <table:table-cell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0" office:value-type="float" office:value="9788449327049" calcext:value-type="float">
            <text:p>9788449327049</text:p>
          </table:table-cell>
          <table:table-cell table:style-name="ce83" office:value-type="string" calcext:value-type="string">
            <text:p>GÉRARD DE CORTANZE</text:p>
          </table:table-cell>
          <table:table-cell table:style-name="ce111" office:value-type="string" calcext:value-type="string">
            <text:p>FRIDA KAHLO</text:p>
          </table:table-cell>
          <table:table-cell table:style-name="ce130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8408005780" calcext:value-type="float">
            <text:p>9788408005780</text:p>
          </table:table-cell>
          <table:table-cell table:style-name="ce78" office:value-type="string" calcext:value-type="string">
            <text:p>DOMINIQUE LAPIERRE</text:p>
          </table:table-cell>
          <table:table-cell table:style-name="ce109" office:value-type="string" calcext:value-type="string">
            <text:p>INDIA MON AMOUR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8434407800" calcext:value-type="float">
            <text:p>9788434407800</text:p>
          </table:table-cell>
          <table:table-cell table:style-name="ce78" office:value-type="string" calcext:value-type="string">
            <text:p>MAX WEBER</text:p>
          </table:table-cell>
          <table:table-cell table:style-name="ce109" office:value-type="string" calcext:value-type="string">
            <text:p>LA BOLSA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8445001967" calcext:value-type="float">
            <text:p>9788445001967</text:p>
          </table:table-cell>
          <table:table-cell table:style-name="ce78" office:value-type="string" calcext:value-type="string">
            <text:p>URSULA K. LE GUIN</text:p>
          </table:table-cell>
          <table:table-cell table:style-name="ce109" office:value-type="string" calcext:value-type="string">
            <text:p>LA COSTA MÁS LEJANA (HISTORIAS DE TERRAMAR 3)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9501200294" calcext:value-type="float">
            <text:p>9789501200294</text:p>
          </table:table-cell>
          <table:table-cell table:style-name="ce78" office:value-type="string" calcext:value-type="string">
            <text:p>SILVIA ALDEROQUI</text:p>
          </table:table-cell>
          <table:table-cell table:style-name="ce109" office:value-type="string" calcext:value-type="string">
            <text:p>LA EDUCACIÓN EN LOS MUSEOS</text:p>
          </table:table-cell>
          <table:table-cell table:style-name="ce131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8445003800" calcext:value-type="float">
            <text:p>9788445003800</text:p>
          </table:table-cell>
          <table:table-cell table:style-name="ce78" office:value-type="string" calcext:value-type="string">
            <text:p>J. R. R. TOLKIEN</text:p>
          </table:table-cell>
          <table:table-cell table:style-name="ce109" office:value-type="string" calcext:value-type="string">
            <text:p>LA HISTORIA DE KULLERVO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6070727467" calcext:value-type="float">
            <text:p>9786070727467</text:p>
          </table:table-cell>
          <table:table-cell table:style-name="ce78" office:value-type="string" calcext:value-type="string">
            <text:p>LOUISE L. HAY</text:p>
          </table:table-cell>
          <table:table-cell table:style-name="ce109" office:value-type="string" calcext:value-type="string">
            <text:p>LA VIDA TE AMA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8" office:value-type="float" office:value="9788408132875" calcext:value-type="float">
            <text:p>9788408132875</text:p>
          </table:table-cell>
          <table:table-cell office:value-type="string" calcext:value-type="string">
            <text:p>AA. VV.</text:p>
          </table:table-cell>
          <table:table-cell office:value-type="string" calcext:value-type="string">
            <text:p>LAS EMOCIONES DE MAX</text:p>
          </table:table-cell>
          <table:table-cell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8408041566" calcext:value-type="float">
            <text:p>9788408041566</text:p>
          </table:table-cell>
          <table:table-cell table:style-name="ce78" office:value-type="string" calcext:value-type="string">
            <text:p>JAVIER SIERRA</text:p>
          </table:table-cell>
          <table:table-cell table:style-name="ce109" office:value-type="string" calcext:value-type="string">
            <text:p>LAS PUERTAS TEMPLARIAS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8445001950" calcext:value-type="float">
            <text:p>9788445001950</text:p>
          </table:table-cell>
          <table:table-cell table:style-name="ce78" office:value-type="string" calcext:value-type="string">
            <text:p>URSULA K. LE GUIN</text:p>
          </table:table-cell>
          <table:table-cell table:style-name="ce109" office:value-type="string" calcext:value-type="string">
            <text:p>LAS TUMBAS DE ATUAN (HISTORIAS DE TERRAMAR 2)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8432290404" calcext:value-type="float">
            <text:p>9788432290404</text:p>
          </table:table-cell>
          <table:table-cell table:style-name="ce78" office:value-type="string" calcext:value-type="string">
            <text:p>JUAN JOSÉ MILLÁS</text:p>
          </table:table-cell>
          <table:table-cell table:style-name="ce109" office:value-type="string" calcext:value-type="string">
            <text:p>LO QUE SÉ DE LOS HOMBRECILLOS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8" office:value-type="float" office:value="9789501201987" calcext:value-type="float">
            <text:p>9789501201987</text:p>
          </table:table-cell>
          <table:table-cell office:value-type="string" calcext:value-type="string">
            <text:p>JAUME SUÉS CAULA</text:p>
          </table:table-cell>
          <table:table-cell office:value-type="string" calcext:value-type="string">
            <text:p>LOS 100 MEJORES JUEGOS DE INGENIO</text:p>
          </table:table-cell>
          <table:table-cell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8" office:value-type="float" office:value="9788408094883" calcext:value-type="float">
            <text:p>9788408094883</text:p>
          </table:table-cell>
          <table:table-cell office:value-type="string" calcext:value-type="string">
            <text:p>GERONIMO STILTON</text:p>
          </table:table-cell>
          <table:table-cell office:value-type="string" calcext:value-type="string">
            <text:p>LOS MEJORES JUEGOS PARA TUS VACACIONES</text:p>
          </table:table-cell>
          <table:table-cell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0" office:value-type="float" office:value="9788434425071" calcext:value-type="float">
            <text:p>9788434425071</text:p>
          </table:table-cell>
          <table:table-cell table:style-name="ce83" office:value-type="string" calcext:value-type="string">
            <text:p>ROBERT GRAVES</text:p>
          </table:table-cell>
          <table:table-cell table:style-name="ce111" office:value-type="string" calcext:value-type="string">
            <text:p>LOS MITOS GRIEGOS (EDICIÓN ILUSTRADA)</text:p>
          </table:table-cell>
          <table:table-cell table:style-name="ce130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8" office:value-type="float" office:value="9786070720680" calcext:value-type="float">
            <text:p>9786070720680</text:p>
          </table:table-cell>
          <table:table-cell office:value-type="string" calcext:value-type="string">
            <text:p>KAYLA MAY</text:p>
          </table:table-cell>
          <table:table-cell office:value-type="string" calcext:value-type="string">
            <text:p>LOTUS CLUB 1. DIARIO DE KIKI. MI VIDA ES UNA PASAR</text:p>
          </table:table-cell>
          <table:table-cell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8" office:value-type="float" office:value="9786070720666" calcext:value-type="float">
            <text:p>9786070720666</text:p>
          </table:table-cell>
          <table:table-cell office:value-type="string" calcext:value-type="string">
            <text:p>KAYLA MAY</text:p>
          </table:table-cell>
          <table:table-cell office:value-type="string" calcext:value-type="string">
            <text:p>LOTUS CLUB 2. DIARIO DE COCO. MI VIDA ES UNA DELIC</text:p>
          </table:table-cell>
          <table:table-cell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8" office:value-type="float" office:value="9788408138525" calcext:value-type="float">
            <text:p>9788408138525</text:p>
          </table:table-cell>
          <table:table-cell office:value-type="string" calcext:value-type="string">
            <text:p>ANA GALÁN</text:p>
          </table:table-cell>
          <table:table-cell office:value-type="string" calcext:value-type="string">
            <text:p>PLUVIA Y EL MISTERIO DE LOS POLLITOS DE COLORES</text:p>
          </table:table-cell>
          <table:table-cell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8" office:value-type="float" office:value="9788408115250" calcext:value-type="float">
            <text:p>9788408115250</text:p>
          </table:table-cell>
          <table:table-cell office:value-type="string" calcext:value-type="string">
            <text:p>CASSANDRA CLARE</text:p>
          </table:table-cell>
          <table:table-cell office:value-type="string" calcext:value-type="string">
            <text:p>PRINCESA MECÁNICA. CAZADORES DE SOMBRAS. LOS ORÍGENES 3</text:p>
          </table:table-cell>
          <table:table-cell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8" office:value-type="float" office:value="9788408005728" calcext:value-type="float">
            <text:p>9788408005728</text:p>
          </table:table-cell>
          <table:table-cell office:value-type="string" calcext:value-type="string">
            <text:p>CASSANDRA CLARE</text:p>
          </table:table-cell>
          <table:table-cell office:value-type="string" calcext:value-type="string">
            <text:p>PRÍNCIPE MECÁNICO. CAZADORES DE SOMBRAS. LOS ORÍGENES 2</text:p>
          </table:table-cell>
          <table:table-cell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8449329340" calcext:value-type="float">
            <text:p>9788449329340</text:p>
          </table:table-cell>
          <table:table-cell table:style-name="ce78" office:value-type="string" calcext:value-type="string">
            <text:p>LEV VYGOTSKY</text:p>
          </table:table-cell>
          <table:table-cell table:style-name="ce109" office:value-type="string" calcext:value-type="string">
            <text:p>PSICOLOGÍA DEL ARTE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8432214677" calcext:value-type="float">
            <text:p>9788432214677</text:p>
          </table:table-cell>
          <table:table-cell table:style-name="ce78" office:value-type="string" calcext:value-type="string">
            <text:p>MANUEL PUIG</text:p>
          </table:table-cell>
          <table:table-cell table:style-name="ce109" office:value-type="string" calcext:value-type="string">
            <text:p>PUBIS ANGELICAL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8490661543" calcext:value-type="float">
            <text:p>9788490661543</text:p>
          </table:table-cell>
          <table:table-cell table:style-name="ce78" office:value-type="string" calcext:value-type="string">
            <text:p>ARTHUR MILLER</text:p>
          </table:table-cell>
          <table:table-cell table:style-name="ce109" office:value-type="string" calcext:value-type="string">
            <text:p>TEATRO REUNIDO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8445001974" calcext:value-type="float">
            <text:p>9788445001974</text:p>
          </table:table-cell>
          <table:table-cell table:style-name="ce78" office:value-type="string" calcext:value-type="string">
            <text:p>URSULA K. LE GUIN</text:p>
          </table:table-cell>
          <table:table-cell table:style-name="ce109" office:value-type="string" calcext:value-type="string">
            <text:p>TEHANU (HISTORIAS DE TERRAMAR 4)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8" office:value-type="float" office:value="9788448009298" calcext:value-type="float">
            <text:p>9788448009298</text:p>
          </table:table-cell>
          <table:table-cell office:value-type="string" calcext:value-type="string">
            <text:p>VIOLETA DENOU</text:p>
          </table:table-cell>
          <table:table-cell office:value-type="string" calcext:value-type="string">
            <text:p>TEO EN AVIÓN</text:p>
          </table:table-cell>
          <table:table-cell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8" office:value-type="float" office:value="9788448009274" calcext:value-type="float">
            <text:p>9788448009274</text:p>
          </table:table-cell>
          <table:table-cell office:value-type="string" calcext:value-type="string">
            <text:p>VIOLETA DENOU</text:p>
          </table:table-cell>
          <table:table-cell office:value-type="string" calcext:value-type="string">
            <text:p>TEO EN BARCO</text:p>
          </table:table-cell>
          <table:table-cell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8" office:value-type="float" office:value="9788448009632" calcext:value-type="float">
            <text:p>9788448009632</text:p>
          </table:table-cell>
          <table:table-cell office:value-type="string" calcext:value-type="string">
            <text:p>VIOLETA DENOU</text:p>
          </table:table-cell>
          <table:table-cell office:value-type="string" calcext:value-type="string">
            <text:p>TEO EN LA PISCINA</text:p>
          </table:table-cell>
          <table:table-cell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8" office:value-type="float" office:value="9788448009243" calcext:value-type="float">
            <text:p>9788448009243</text:p>
          </table:table-cell>
          <table:table-cell office:value-type="string" calcext:value-type="string">
            <text:p>VIOLETA DENOU</text:p>
          </table:table-cell>
          <table:table-cell office:value-type="string" calcext:value-type="string">
            <text:p>TEO EN TREN</text:p>
          </table:table-cell>
          <table:table-cell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8" office:value-type="float" office:value="9788448009496" calcext:value-type="float">
            <text:p>9788448009496</text:p>
          </table:table-cell>
          <table:table-cell office:value-type="string" calcext:value-type="string">
            <text:p>VIOLETA DENOU</text:p>
          </table:table-cell>
          <table:table-cell office:value-type="string" calcext:value-type="string">
            <text:p>TEO VA DE VACACIONES</text:p>
          </table:table-cell>
          <table:table-cell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8408152651" calcext:value-type="float">
            <text:p>9788408152651</text:p>
          </table:table-cell>
          <table:table-cell table:style-name="ce78" office:value-type="string" calcext:value-type="string">
            <text:p>SANTIAGO POSTEGUILLO</text:p>
          </table:table-cell>
          <table:table-cell table:style-name="ce109" office:value-type="string" calcext:value-type="string">
            <text:p>TRILOGÍA DE TRAJANO (PACK)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8445001943" calcext:value-type="float">
            <text:p>9788445001943</text:p>
          </table:table-cell>
          <table:table-cell table:style-name="ce78" office:value-type="string" calcext:value-type="string">
            <text:p>URSULA K. LE GUIN</text:p>
          </table:table-cell>
          <table:table-cell table:style-name="ce109" office:value-type="string" calcext:value-type="string">
            <text:p>UN MAGO DE TERRAMAR (HISTORIAS DE TERRAMAR 1)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8498925852" calcext:value-type="float">
            <text:p>9788498925852</text:p>
          </table:table-cell>
          <table:table-cell table:style-name="ce78" office:value-type="string" calcext:value-type="string">
            <text:p>ERIC HOBSBAWM</text:p>
          </table:table-cell>
          <table:table-cell table:style-name="ce109" office:value-type="string" calcext:value-type="string">
            <text:p>UN TIEMPO DE RUPTURAS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8" office:value-type="float" office:value="9788408138464" calcext:value-type="float">
            <text:p>9788408138464</text:p>
          </table:table-cell>
          <table:table-cell office:value-type="string" calcext:value-type="string">
            <text:p>TEA STILTON</text:p>
          </table:table-cell>
          <table:table-cell office:value-type="string" calcext:value-type="string">
            <text:p>UNA CASCADA DE CHOCOLATE</text:p>
          </table:table-cell>
          <table:table-cell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8" office:value-type="float" office:value="9788408120858" calcext:value-type="float">
            <text:p>9788408120858</text:p>
          </table:table-cell>
          <table:table-cell office:value-type="string" calcext:value-type="string">
            <text:p>TEA STILTON</text:p>
          </table:table-cell>
          <table:table-cell office:value-type="string" calcext:value-type="string">
            <text:p>UNA MISTERIOSA CARTA DE AMOR</text:p>
          </table:table-cell>
          <table:table-cell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8467047929" calcext:value-type="float">
            <text:p>9788467047929</text:p>
          </table:table-cell>
          <table:table-cell table:style-name="ce78" office:value-type="string" calcext:value-type="string">
            <text:p>ELIZABETH MASSIE</text:p>
          </table:table-cell>
          <table:table-cell table:style-name="ce109" office:value-type="string" calcext:value-type="string">
            <text:p>VERSALLES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float" office:value="9788483838815" calcext:value-type="float">
            <text:p>9788483838815</text:p>
          </table:table-cell>
          <table:table-cell table:style-name="ce78" office:value-type="string" calcext:value-type="string">
            <text:p>HENNING MANKELL</text:p>
          </table:table-cell>
          <table:table-cell table:style-name="ce109" office:value-type="string" calcext:value-type="string">
            <text:p>ZAPATOS ITALIANOS</text:p>
          </table:table-cell>
          <table:table-cell table:style-name="ce127" office:value-type="string" calcext:value-type="string">
            <text:p>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--</text:p>
          </table:table-cell>
          <table:table-cell table:style-name="ce84" office:value-type="string" calcext:value-type="string">
            <text:p>GIJS VAN HENSBERGEN</text:p>
          </table:table-cell>
          <table:table-cell table:style-name="ce112" office:value-type="string" calcext:value-type="string">
            <text:p>LA SAGRADA FAMILIA</text:p>
          </table:table-cell>
          <table:table-cell table:style-name="ce92" office:value-type="string" calcext:value-type="string">
            <text:p>LIBRA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string" calcext:value-type="string">
            <text:p>--</text:p>
          </table:table-cell>
          <table:table-cell table:style-name="ce85" office:value-type="string" calcext:value-type="string">
            <text:p>MARTIN FILLER</text:p>
          </table:table-cell>
          <table:table-cell table:style-name="ce110" office:value-type="string" calcext:value-type="string">
            <text:p>LA ARQUITECTURA MODERNA Y SUS CREADORES</text:p>
          </table:table-cell>
          <table:table-cell table:style-name="ce82" office:value-type="string" calcext:value-type="string">
            <text:p>LIBRANDA -ALBA EDITORI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1" office:value-type="float" office:value="9788468319650" calcext:value-type="float">
            <text:p>9788468319650</text:p>
          </table:table-cell>
          <table:table-cell table:style-name="ce86" office:value-type="string" calcext:value-type="string">
            <text:p>Ana Isabel Conejo Alonso</text:p>
          </table:table-cell>
          <table:table-cell table:style-name="ce113" office:value-type="string" calcext:value-type="string">
            <text:p>LA REINA DE CRISTAL I</text:p>
          </table:table-cell>
          <table:table-cell table:style-name="ce132" office:value-type="string" calcext:value-type="string">
            <text:p>LIBRANDA-EDEBÉ (EDICIONES DON BOSCO)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1" office:value-type="float" office:value="9788468319667" calcext:value-type="float">
            <text:p>9788468319667</text:p>
          </table:table-cell>
          <table:table-cell table:style-name="ce86" office:value-type="string" calcext:value-type="string">
            <text:p>Ana Isabel Conejo Alonso</text:p>
          </table:table-cell>
          <table:table-cell table:style-name="ce113" office:value-type="string" calcext:value-type="string">
            <text:p>LA REINA DE CRISTAL II</text:p>
          </table:table-cell>
          <table:table-cell table:style-name="ce132" office:value-type="string" calcext:value-type="string">
            <text:p>LIBRANDA-EDEBÉ (EDICIONES DON BOSCO)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1" office:value-type="float" office:value="9788468319674" calcext:value-type="float">
            <text:p>9788468319674</text:p>
          </table:table-cell>
          <table:table-cell table:style-name="ce86" office:value-type="string" calcext:value-type="string">
            <text:p>Ana Isabel Conejo Alonso</text:p>
          </table:table-cell>
          <table:table-cell table:style-name="ce113" office:value-type="string" calcext:value-type="string">
            <text:p>LA REINA DE CRISTAL III</text:p>
          </table:table-cell>
          <table:table-cell table:style-name="ce132" office:value-type="string" calcext:value-type="string">
            <text:p>LIBRANDA-EDEBÉ (EDICIONES DON BOSCO)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1" office:value-type="float" office:value="9788468311975" calcext:value-type="float">
            <text:p>9788468311975</text:p>
          </table:table-cell>
          <table:table-cell table:style-name="ce86" office:value-type="string" calcext:value-type="string">
            <text:p>ANA CAMPOY</text:p>
          </table:table-cell>
          <table:table-cell table:style-name="ce113" office:value-type="string" calcext:value-type="string">
            <text:p>LAS AVENTURAS DE ALFRED Y AGATHA 1: LOS 10 PÁJAROS ELSTER.</text:p>
          </table:table-cell>
          <table:table-cell table:style-name="ce132" office:value-type="string" calcext:value-type="string">
            <text:p>LIBRANDA-EDEBÉ (EDICIONES DON BOSCO)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1" office:value-type="float" office:value="9788468311975" calcext:value-type="float">
            <text:p>9788468311975</text:p>
          </table:table-cell>
          <table:table-cell table:style-name="ce86" office:value-type="string" calcext:value-type="string">
            <text:p>ANA CAMPOY</text:p>
          </table:table-cell>
          <table:table-cell table:style-name="ce113" office:value-type="string" calcext:value-type="string">
            <text:p>LAS AVENTURAS DE ALFRED Y AGATHA 1: LOS 10 PÁJAROS ELSTER.</text:p>
          </table:table-cell>
          <table:table-cell table:style-name="ce132" office:value-type="string" calcext:value-type="string">
            <text:p>LIBRANDA-EDEBÉ (EDICIONES DON BOSCO)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1" office:value-type="float" office:value="9788468311968" calcext:value-type="float">
            <text:p>9788468311968</text:p>
          </table:table-cell>
          <table:table-cell table:style-name="ce86" office:value-type="string" calcext:value-type="string">
            <text:p>ANA CAMPOY</text:p>
          </table:table-cell>
          <table:table-cell table:style-name="ce113" office:value-type="string" calcext:value-type="string">
            <text:p>LAS AVENTURAS DE ALFRED Y AGATHA 2: EL CHELÍN DE PLATA.</text:p>
          </table:table-cell>
          <table:table-cell table:style-name="ce132" office:value-type="string" calcext:value-type="string">
            <text:p>LIBRANDA-EDEBÉ (EDICIONES DON BOSCO)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1" office:value-type="float" office:value="9788468311968" calcext:value-type="float">
            <text:p>9788468311968</text:p>
          </table:table-cell>
          <table:table-cell table:style-name="ce86" office:value-type="string" calcext:value-type="string">
            <text:p>ANA CAMPOY</text:p>
          </table:table-cell>
          <table:table-cell table:style-name="ce113" office:value-type="string" calcext:value-type="string">
            <text:p>LAS AVENTURAS DE ALFRED Y AGATHA 2: EL CHELÍN DE PLATA.</text:p>
          </table:table-cell>
          <table:table-cell table:style-name="ce132" office:value-type="string" calcext:value-type="string">
            <text:p>LIBRANDA-EDEBÉ (EDICIONES DON BOSCO)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1" office:value-type="float" office:value="9788468311982" calcext:value-type="float">
            <text:p>9788468311982</text:p>
          </table:table-cell>
          <table:table-cell table:style-name="ce86" office:value-type="string" calcext:value-type="string">
            <text:p>ANA CAMPOY</text:p>
          </table:table-cell>
          <table:table-cell table:style-name="ce113" office:value-type="string" calcext:value-type="string">
            <text:p>LAS AVENTURAS DE ALFRED Y AGATHA 3: LA CAJA MÁGICA.</text:p>
          </table:table-cell>
          <table:table-cell table:style-name="ce132" office:value-type="string" calcext:value-type="string">
            <text:p>LIBRANDA-EDEBÉ (EDICIONES DON BOSCO)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1" office:value-type="float" office:value="9788468311982" calcext:value-type="float">
            <text:p>9788468311982</text:p>
          </table:table-cell>
          <table:table-cell table:style-name="ce86" office:value-type="string" calcext:value-type="string">
            <text:p>ANA CAMPOY</text:p>
          </table:table-cell>
          <table:table-cell table:style-name="ce113" office:value-type="string" calcext:value-type="string">
            <text:p>LAS AVENTURAS DE ALFRED Y AGATHA 3: LA CAJA MÁGICA.</text:p>
          </table:table-cell>
          <table:table-cell table:style-name="ce132" office:value-type="string" calcext:value-type="string">
            <text:p>LIBRANDA-EDEBÉ (EDICIONES DON BOSCO)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6" office:value-type="float" office:value="9788425230509" calcext:value-type="float">
            <text:p>9788425230509</text:p>
          </table:table-cell>
          <table:table-cell table:style-name="ce84" office:value-type="string" calcext:value-type="string">
            <text:p>ANNE LACATON</text:p>
          </table:table-cell>
          <table:table-cell table:style-name="ce112" office:value-type="string" calcext:value-type="string">
            <text:p>ACTITUD</text:p>
          </table:table-cell>
          <table:table-cell table:style-name="ce92" office:value-type="string" calcext:value-type="string">
            <text:p>LIBRANDA-EDITORIAL GUSTAVO GI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--</text:p>
          </table:table-cell>
          <table:table-cell table:style-name="ce84" office:value-type="string" calcext:value-type="string">
            <text:p>ELLEN LUPTON</text:p>
          </table:table-cell>
          <table:table-cell table:style-name="ce112" office:value-type="string" calcext:value-type="string">
            <text:p>DISEÑO GRÁFICO: NUEVOS FUNDAMENTOS</text:p>
          </table:table-cell>
          <table:table-cell table:style-name="ce92" office:value-type="string" calcext:value-type="string">
            <text:p>LIBRANDA-EDITORIAL GUSTAVO GILI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2" office:value-type="float" office:value="9786077352013" calcext:value-type="float">
            <text:p>9786077352013</text:p>
          </table:table-cell>
          <table:table-cell table:style-name="ce87" office:value-type="string" calcext:value-type="string">
            <text:p>BEN HAMMERSLEY</text:p>
          </table:table-cell>
          <table:table-cell table:style-name="ce67" office:value-type="string" calcext:value-type="string">
            <text:p>64 COSAS QUE USTED NECESITA SABER DE LA ERA DIGITAL</text:p>
          </table:table-cell>
          <table:table-cell table:style-name="ce133" office:value-type="string" calcext:value-type="string">
            <text:p>LIBRANDA-EDITORIAL OCÉAN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1" office:value-type="float" office:value="9786077359005" calcext:value-type="float">
            <text:p>9786077359005</text:p>
          </table:table-cell>
          <table:table-cell table:style-name="ce86" office:value-type="string" calcext:value-type="string">
            <text:p>KATE DICAMILLO</text:p>
          </table:table-cell>
          <table:table-cell table:style-name="ce113" office:value-type="string" calcext:value-type="string">
            <text:p>EL VERANO DE RAYMIE NIGHTINGALE</text:p>
          </table:table-cell>
          <table:table-cell table:style-name="ce132" office:value-type="string" calcext:value-type="string">
            <text:p>LIBRANDA-EDITORIAL OCÉAN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6077351467" calcext:value-type="float">
            <text:p>9786077351467</text:p>
          </table:table-cell>
          <table:table-cell table:style-name="ce85" office:value-type="string" calcext:value-type="string">
            <text:p>HOMERO</text:p>
          </table:table-cell>
          <table:table-cell table:style-name="ce110" office:value-type="string" calcext:value-type="string">
            <text:p>LA ILÍADA</text:p>
          </table:table-cell>
          <table:table-cell table:style-name="ce82" office:value-type="string" calcext:value-type="string">
            <text:p>LIBRANDA-EDITORIAL OCÉAN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1" office:value-type="float" office:value="9786074009415" calcext:value-type="float">
            <text:p>9786074009415</text:p>
          </table:table-cell>
          <table:table-cell table:style-name="ce86" office:value-type="string" calcext:value-type="string">
            <text:p>ANTONIO MALPICA</text:p>
          </table:table-cell>
          <table:table-cell table:style-name="ce113" office:value-type="string" calcext:value-type="string">
            <text:p>NOCTURNO BELFEGOR</text:p>
          </table:table-cell>
          <table:table-cell table:style-name="ce132" office:value-type="string" calcext:value-type="string">
            <text:p>LIBRANDA-EDITORIAL OCÉAN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1" office:value-type="float" office:value="9786077359333" calcext:value-type="float">
            <text:p>9786077359333</text:p>
          </table:table-cell>
          <table:table-cell table:style-name="ce86" office:value-type="string" calcext:value-type="string">
            <text:p>AMY <text:s/>TINTERA</text:p>
          </table:table-cell>
          <table:table-cell table:style-name="ce113" office:value-type="string" calcext:value-type="string">
            <text:p>REBELDES</text:p>
          </table:table-cell>
          <table:table-cell table:style-name="ce132" office:value-type="string" calcext:value-type="string">
            <text:p>LIBRANDA-EDITORIAL OCÉAN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1" office:value-type="float" office:value="9786077354420" calcext:value-type="float">
            <text:p>9786077354420</text:p>
          </table:table-cell>
          <table:table-cell table:style-name="ce86" office:value-type="string" calcext:value-type="string">
            <text:p>AMY <text:s/>TINTERA</text:p>
          </table:table-cell>
          <table:table-cell table:style-name="ce113" office:value-type="string" calcext:value-type="string">
            <text:p>REINICIADOS</text:p>
          </table:table-cell>
          <table:table-cell table:style-name="ce132" office:value-type="string" calcext:value-type="string">
            <text:p>LIBRANDA-EDITORIAL OCÉAN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1" office:value-type="float" office:value="9786074009385" calcext:value-type="float">
            <text:p>9786074009385</text:p>
          </table:table-cell>
          <table:table-cell table:style-name="ce86" office:value-type="string" calcext:value-type="string">
            <text:p>ANTONIO MALPICA</text:p>
          </table:table-cell>
          <table:table-cell table:style-name="ce113" office:value-type="string" calcext:value-type="string">
            <text:p>SIETE ESQUELETOS DECAPITADOS</text:p>
          </table:table-cell>
          <table:table-cell table:style-name="ce132" office:value-type="string" calcext:value-type="string">
            <text:p>LIBRANDA-EDITORIAL OCÉAN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--</text:p>
          </table:table-cell>
          <table:table-cell table:style-name="ce84" office:value-type="string" calcext:value-type="string">
            <text:p>GIORGIO VASARI</text:p>
          </table:table-cell>
          <table:table-cell table:style-name="ce112" office:value-type="string" calcext:value-type="string">
            <text:p>VIDAS DE LOS MÁS EXCELENTES PINTORES, ESCULTORES Y ARQUITECTOS</text:p>
          </table:table-cell>
          <table:table-cell table:style-name="ce92" office:value-type="string" calcext:value-type="string">
            <text:p>LIBRANDA-EDITORIAL OCÉAN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1" office:value-type="float" office:value="9788408171188" calcext:value-type="float">
            <text:p>9788408171188</text:p>
          </table:table-cell>
          <table:table-cell table:style-name="ce86" office:value-type="string" calcext:value-type="string">
            <text:p>JAVIER MUÑOZ RUIZ</text:p>
          </table:table-cell>
          <table:table-cell table:style-name="ce113" office:value-type="string" calcext:value-type="string">
            <text:p>LOL FICTION. LA REBELIÓN DE TEEMO</text:p>
          </table:table-cell>
          <table:table-cell table:style-name="ce132" office:value-type="string" calcext:value-type="string">
            <text:p>LIBRANDA-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8467009286" calcext:value-type="float">
            <text:p>9788467009286</text:p>
          </table:table-cell>
          <table:table-cell table:style-name="ce82" office:value-type="string" calcext:value-type="string">
            <text:p>ARISTÓTELES</text:p>
          </table:table-cell>
          <table:table-cell table:style-name="ce110" office:value-type="string" calcext:value-type="string">
            <text:p>POLÍTICA</text:p>
          </table:table-cell>
          <table:table-cell table:style-name="ce82" office:value-type="string" calcext:value-type="string">
            <text:p>LIBRANDA-GRUPO PLANET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3" office:value-type="float" office:value="9788467552614" calcext:value-type="float">
            <text:p>9788467552614</text:p>
          </table:table-cell>
          <table:table-cell table:style-name="ce88" office:value-type="string" calcext:value-type="string">
            <text:p>ANDREA FERRARI</text:p>
          </table:table-cell>
          <table:table-cell table:style-name="ce114" office:value-type="string" calcext:value-type="string">
            <text:p>EL HOMBRE QUE QUERÍA RECORDAR</text:p>
          </table:table-cell>
          <table:table-cell table:style-name="ce134" office:value-type="string" calcext:value-type="string">
            <text:p>LIBRANDA-GRUPO SM</text:p>
          </table:table-cell>
          <table:table-cell table:style-name="ce66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0420132" calcext:value-type="float">
            <text:p>9789870420132</text:p>
          </table:table-cell>
          <table:table-cell table:style-name="ce85" office:value-type="string" calcext:value-type="string">
            <text:p>HORACIO QUIROGA</text:p>
          </table:table-cell>
          <table:table-cell table:style-name="ce110" office:value-type="string" calcext:value-type="string">
            <text:p>CUENTOS ESCOGIDOS</text:p>
          </table:table-cell>
          <table:table-cell table:style-name="ce82" office:value-type="string" calcext:value-type="string">
            <text:p>LIBRANDA-PENGUIN RANDOM HOUSE GRUPO EDITORIAL ARGENTIN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--</text:p>
          </table:table-cell>
          <table:table-cell table:style-name="ce84" office:value-type="string" calcext:value-type="string">
            <text:p>IGNACIO ESAINS</text:p>
          </table:table-cell>
          <table:table-cell table:style-name="ce112" office:value-type="string" calcext:value-type="string">
            <text:p>YO QUIERO SER YOUTUBER</text:p>
          </table:table-cell>
          <table:table-cell table:style-name="ce92" office:value-type="string" calcext:value-type="string">
            <text:p>LIBRANDA-PENGUIN RANDOM HOUSE GRUPO EDITORIAL ARGENTIN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1" office:value-type="float" office:value="9788484418153" calcext:value-type="float">
            <text:p>9788484418153</text:p>
          </table:table-cell>
          <table:table-cell table:style-name="ce86" office:value-type="string" calcext:value-type="string">
            <text:p>SARAH PRINEAS</text:p>
          </table:table-cell>
          <table:table-cell table:style-name="ce113" office:value-type="string" calcext:value-type="string">
            <text:p>¡EUREKA! (EL LADRÓN MAGO 3)</text:p>
          </table:table-cell>
          <table:table-cell table:style-name="ce132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2" office:value-type="float" office:value="9788401343353" calcext:value-type="float">
            <text:p>9788401343353</text:p>
          </table:table-cell>
          <table:table-cell table:style-name="ce87" office:value-type="string" calcext:value-type="string">
            <text:p>STEPHEN KING</text:p>
          </table:table-cell>
          <table:table-cell table:style-name="ce67" office:value-type="string" calcext:value-type="string">
            <text:p>22/11/63</text:p>
          </table:table-cell>
          <table:table-cell table:style-name="ce133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1" office:value-type="float" office:value="9788420414249" calcext:value-type="float">
            <text:p>9788420414249</text:p>
          </table:table-cell>
          <table:table-cell table:style-name="ce86" office:value-type="string" calcext:value-type="string">
            <text:p>KENDARE BLAKE</text:p>
          </table:table-cell>
          <table:table-cell table:style-name="ce113" office:value-type="string" calcext:value-type="string">
            <text:p>ANNA DESDE EL INFIERNO (ANNA VESTIDA DE SANGRE 2)</text:p>
          </table:table-cell>
          <table:table-cell table:style-name="ce132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1" office:value-type="float" office:value="9788420402222" calcext:value-type="float">
            <text:p>9788420402222</text:p>
          </table:table-cell>
          <table:table-cell table:style-name="ce86" office:value-type="string" calcext:value-type="string">
            <text:p>KENDARE BLAKE</text:p>
          </table:table-cell>
          <table:table-cell table:style-name="ce113" office:value-type="string" calcext:value-type="string">
            <text:p>ANNA VESTIDA DE SANGRE (ANNA VESTIDA DE SANGRE 1)</text:p>
          </table:table-cell>
          <table:table-cell table:style-name="ce132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2" office:value-type="float" office:value="9788401353932" calcext:value-type="float">
            <text:p>9788401353932</text:p>
          </table:table-cell>
          <table:table-cell table:style-name="ce87" office:value-type="string" calcext:value-type="string">
            <text:p>STEPHEN KING</text:p>
          </table:table-cell>
          <table:table-cell table:style-name="ce67" office:value-type="string" calcext:value-type="string">
            <text:p>CELL</text:p>
          </table:table-cell>
          <table:table-cell table:style-name="ce133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8415551218" calcext:value-type="float">
            <text:p>9788415551218</text:p>
          </table:table-cell>
          <table:table-cell table:style-name="ce85" office:value-type="string" calcext:value-type="string">
            <text:p>GABRIEL GARCÍA MÁRQUEZ</text:p>
          </table:table-cell>
          <table:table-cell table:style-name="ce110" office:value-type="string" calcext:value-type="string">
            <text:p>CIEN AÑOS DE SOLEDAD</text:p>
          </table:table-cell>
          <table:table-cell table:style-name="ce82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8426419569" calcext:value-type="float">
            <text:p>9788426419569</text:p>
          </table:table-cell>
          <table:table-cell table:style-name="ce85" office:value-type="string" calcext:value-type="string">
            <text:p>JORGE LUIS BORGES</text:p>
          </table:table-cell>
          <table:table-cell table:style-name="ce110" office:value-type="string" calcext:value-type="string">
            <text:p>CUENTOS COMPLETOS</text:p>
          </table:table-cell>
          <table:table-cell table:style-name="ce82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2" office:value-type="float" office:value="9788401354366" calcext:value-type="float">
            <text:p>9788401354366</text:p>
          </table:table-cell>
          <table:table-cell table:style-name="ce87" office:value-type="string" calcext:value-type="string">
            <text:p>STEPHEN KING</text:p>
          </table:table-cell>
          <table:table-cell table:style-name="ce67" office:value-type="string" calcext:value-type="string">
            <text:p>CUJO</text:p>
          </table:table-cell>
          <table:table-cell table:style-name="ce133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2" office:value-type="float" office:value="9788401018411" calcext:value-type="float">
            <text:p>9788401018411</text:p>
          </table:table-cell>
          <table:table-cell table:style-name="ce87" office:value-type="string" calcext:value-type="string">
            <text:p>STEPHEN KING</text:p>
          </table:table-cell>
          <table:table-cell table:style-name="ce67" office:value-type="string" calcext:value-type="string">
            <text:p>DUMA KEY</text:p>
          </table:table-cell>
          <table:table-cell table:style-name="ce133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8499892658" calcext:value-type="float">
            <text:p>9788499892658</text:p>
          </table:table-cell>
          <table:table-cell table:style-name="ce85" office:value-type="string" calcext:value-type="string">
            <text:p>JORGE LUIS BORGES</text:p>
          </table:table-cell>
          <table:table-cell table:style-name="ce110" office:value-type="string" calcext:value-type="string">
            <text:p>EL ALEPH</text:p>
          </table:table-cell>
          <table:table-cell table:style-name="ce82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8439729983" calcext:value-type="float">
            <text:p>9788439729983</text:p>
          </table:table-cell>
          <table:table-cell table:style-name="ce85" office:value-type="string" calcext:value-type="string">
            <text:p>GABRIEL GARCÍA MÁRQUEZ</text:p>
          </table:table-cell>
          <table:table-cell table:style-name="ce110" office:value-type="string" calcext:value-type="string">
            <text:p>EL AMOR EN LOS TIEMPOS DEL CÓLERA</text:p>
          </table:table-cell>
          <table:table-cell table:style-name="ce82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6" office:value-type="float" office:value="9788491050964" calcext:value-type="float">
            <text:p>9788491050964</text:p>
          </table:table-cell>
          <table:table-cell table:style-name="ce84" office:value-type="string" calcext:value-type="string">
            <text:p>DON JUAN MANUEL</text:p>
          </table:table-cell>
          <table:table-cell table:style-name="ce112" office:value-type="string" calcext:value-type="string">
            <text:p>EL CONDE LUCANOR (LOS MEJORES CLÁSICOS)</text:p>
          </table:table-cell>
          <table:table-cell table:style-name="ce92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1" office:value-type="float" office:value="9788484417965" calcext:value-type="float">
            <text:p>9788484417965</text:p>
          </table:table-cell>
          <table:table-cell table:style-name="ce86" office:value-type="string" calcext:value-type="string">
            <text:p>SARAH PRINEAS</text:p>
          </table:table-cell>
          <table:table-cell table:style-name="ce113" office:value-type="string" calcext:value-type="string">
            <text:p>EL LADRÓN MAGO (EL LADRÓN MAGO 1)</text:p>
          </table:table-cell>
          <table:table-cell table:style-name="ce132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8499892665" calcext:value-type="float">
            <text:p>9788499892665</text:p>
          </table:table-cell>
          <table:table-cell table:style-name="ce85" office:value-type="string" calcext:value-type="string">
            <text:p>JORGE LUIS BORGES</text:p>
          </table:table-cell>
          <table:table-cell table:style-name="ce110" office:value-type="string" calcext:value-type="string">
            <text:p>EL LIBRO DE ARENA</text:p>
          </table:table-cell>
          <table:table-cell table:style-name="ce82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1" office:value-type="float" office:value="9788490437599" calcext:value-type="float">
            <text:p>9788490437599</text:p>
          </table:table-cell>
          <table:table-cell table:style-name="ce86" office:value-type="string" calcext:value-type="string">
            <text:p>RICK RIORDAN</text:p>
          </table:table-cell>
          <table:table-cell table:style-name="ce113" office:value-type="string" calcext:value-type="string">
            <text:p>EL MARTILLO DE THOR (MAGNUS CHASE Y LOS DIOSES DE ASGARD 2)</text:p>
          </table:table-cell>
          <table:table-cell table:style-name="ce132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8439727347" calcext:value-type="float">
            <text:p>9788439727347</text:p>
          </table:table-cell>
          <table:table-cell table:style-name="ce85" office:value-type="string" calcext:value-type="string">
            <text:p>HONORÉ DE BALZAC</text:p>
          </table:table-cell>
          <table:table-cell table:style-name="ce110" office:value-type="string" calcext:value-type="string">
            <text:p>EUGENIE GRANDET</text:p>
          </table:table-cell>
          <table:table-cell table:style-name="ce82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8499892672" calcext:value-type="float">
            <text:p>9788499892672</text:p>
          </table:table-cell>
          <table:table-cell table:style-name="ce85" office:value-type="string" calcext:value-type="string">
            <text:p>JORGE LUIS BORGES</text:p>
          </table:table-cell>
          <table:table-cell table:style-name="ce110" office:value-type="string" calcext:value-type="string">
            <text:p>HISTORIA DE LA ETERNIDAD</text:p>
          </table:table-cell>
          <table:table-cell table:style-name="ce82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8499892634" calcext:value-type="float">
            <text:p>9788499892634</text:p>
          </table:table-cell>
          <table:table-cell table:style-name="ce85" office:value-type="string" calcext:value-type="string">
            <text:p>JORGE LUIS BORGES</text:p>
          </table:table-cell>
          <table:table-cell table:style-name="ce110" office:value-type="string" calcext:value-type="string">
            <text:p>HISTORIA UNIVERSAL DE LA INFAMIA</text:p>
          </table:table-cell>
          <table:table-cell table:style-name="ce82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8401342646" calcext:value-type="float">
            <text:p>9788401342646</text:p>
          </table:table-cell>
          <table:table-cell table:style-name="ce85" office:value-type="string" calcext:value-type="string">
            <text:p>ISABEL ALLENDE</text:p>
          </table:table-cell>
          <table:table-cell table:style-name="ce110" office:value-type="string" calcext:value-type="string">
            <text:p>INÉS DEL ALMA MÍA</text:p>
          </table:table-cell>
          <table:table-cell table:style-name="ce82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8499892689" calcext:value-type="float">
            <text:p>9788499892689</text:p>
          </table:table-cell>
          <table:table-cell table:style-name="ce85" office:value-type="string" calcext:value-type="string">
            <text:p>JORGE LUIS BORGES</text:p>
          </table:table-cell>
          <table:table-cell table:style-name="ce110" office:value-type="string" calcext:value-type="string">
            <text:p>INQUISICIONES | OTRAS INQUISICIONES</text:p>
          </table:table-cell>
          <table:table-cell table:style-name="ce82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2" office:value-type="float" office:value="9788401354038" calcext:value-type="float">
            <text:p>9788401354038</text:p>
          </table:table-cell>
          <table:table-cell table:style-name="ce87" office:value-type="string" calcext:value-type="string">
            <text:p>STEPHEN KING</text:p>
          </table:table-cell>
          <table:table-cell table:style-name="ce67" office:value-type="string" calcext:value-type="string">
            <text:p>IT</text:p>
          </table:table-cell>
          <table:table-cell table:style-name="ce133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8491051077" calcext:value-type="float">
            <text:p>9788491051077</text:p>
          </table:table-cell>
          <table:table-cell table:style-name="ce85" office:value-type="string" calcext:value-type="string">
            <text:p>FERNANDO DE ROJAS</text:p>
          </table:table-cell>
          <table:table-cell table:style-name="ce110" office:value-type="string" calcext:value-type="string">
            <text:p>LA CELESTINA (LOS MEJORES CLÁSICOS)</text:p>
          </table:table-cell>
          <table:table-cell table:style-name="ce82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1" office:value-type="float" office:value="9788490436325" calcext:value-type="float">
            <text:p>9788490436325</text:p>
          </table:table-cell>
          <table:table-cell table:style-name="ce86" office:value-type="string" calcext:value-type="string">
            <text:p>RICK RIORDAN</text:p>
          </table:table-cell>
          <table:table-cell table:style-name="ce113" office:value-type="string" calcext:value-type="string">
            <text:p>LA ESPADA DEL TIEMPO (MAGNUS CHASE Y LOS DIOSES DE ASGARD 1)</text:p>
          </table:table-cell>
          <table:table-cell table:style-name="ce132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8401342653" calcext:value-type="float">
            <text:p>9788401342653</text:p>
          </table:table-cell>
          <table:table-cell table:style-name="ce85" office:value-type="string" calcext:value-type="string">
            <text:p>ISABEL ALLENDE</text:p>
          </table:table-cell>
          <table:table-cell table:style-name="ce110" office:value-type="string" calcext:value-type="string">
            <text:p>LA ISLA BAJO EL MAR</text:p>
          </table:table-cell>
          <table:table-cell table:style-name="ce82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8490325681" calcext:value-type="float">
            <text:p>9788490325681</text:p>
          </table:table-cell>
          <table:table-cell table:style-name="ce85" office:value-type="string" calcext:value-type="string">
            <text:p>JORGE LUIS BORGES</text:p>
          </table:table-cell>
          <table:table-cell table:style-name="ce110" office:value-type="string" calcext:value-type="string">
            <text:p>LIBRO DE SUEÑOS</text:p>
          </table:table-cell>
          <table:table-cell table:style-name="ce82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8439729853" calcext:value-type="float">
            <text:p>9788439729853</text:p>
          </table:table-cell>
          <table:table-cell table:style-name="ce85" office:value-type="string" calcext:value-type="string">
            <text:p>GABRIEL GARCÍA MÁRQUEZ</text:p>
          </table:table-cell>
          <table:table-cell table:style-name="ce110" office:value-type="string" calcext:value-type="string">
            <text:p>NOTICIA DE UN SECUESTRO</text:p>
          </table:table-cell>
          <table:table-cell table:style-name="ce82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8491051176" calcext:value-type="float">
            <text:p>9788491051176</text:p>
          </table:table-cell>
          <table:table-cell table:style-name="ce85" office:value-type="string" calcext:value-type="string">
            <text:p>HOMERO</text:p>
          </table:table-cell>
          <table:table-cell table:style-name="ce110" office:value-type="string" calcext:value-type="string">
            <text:p>ODISEA (LOS MEJORES CLÁSICOS)</text:p>
          </table:table-cell>
          <table:table-cell table:style-name="ce82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1" office:value-type="float" office:value="9788484416425" calcext:value-type="float">
            <text:p>9788484416425</text:p>
          </table:table-cell>
          <table:table-cell table:style-name="ce86" office:value-type="string" calcext:value-type="string">
            <text:p>SARAH PRINEAS</text:p>
          </table:table-cell>
          <table:table-cell table:style-name="ce113" office:value-type="string" calcext:value-type="string">
            <text:p>PERDIDO (EL LADRÓN MAGO 2)</text:p>
          </table:table-cell>
          <table:table-cell table:style-name="ce132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8491050971" calcext:value-type="float">
            <text:p>9788491050971</text:p>
          </table:table-cell>
          <table:table-cell table:style-name="ce85" office:value-type="string" calcext:value-type="string">
            <text:p>ANÓNIMO</text:p>
          </table:table-cell>
          <table:table-cell table:style-name="ce110" office:value-type="string" calcext:value-type="string">
            <text:p>POEMA DEL MIO CID (LOS MEJORES CLÁSICOS)</text:p>
          </table:table-cell>
          <table:table-cell table:style-name="ce82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8426419576" calcext:value-type="float">
            <text:p>9788426419576</text:p>
          </table:table-cell>
          <table:table-cell table:style-name="ce85" office:value-type="string" calcext:value-type="string">
            <text:p>JORGE LUIS BORGES</text:p>
          </table:table-cell>
          <table:table-cell table:style-name="ce110" office:value-type="string" calcext:value-type="string">
            <text:p>POESÍA COMPLETA</text:p>
          </table:table-cell>
          <table:table-cell table:style-name="ce82" office:value-type="string" calcext:value-type="string">
            <text:p>LIBRANDA-PENGUIN RANDOM HOUSE GRUPO EDITORIAL ESPAÑ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1" office:value-type="float" office:value="9788416306664" calcext:value-type="float">
            <text:p>9788416306664</text:p>
          </table:table-cell>
          <table:table-cell table:style-name="ce86" office:value-type="string" calcext:value-type="string">
            <text:p>MARK CHEVERTON</text:p>
          </table:table-cell>
          <table:table-cell table:style-name="ce113" office:value-type="string" calcext:value-type="string">
            <text:p>EL COMBATE CONTRA EL DRAGÓN</text:p>
          </table:table-cell>
          <table:table-cell table:style-name="ce132" office:value-type="string" calcext:value-type="string">
            <text:p>LIBRANDA-ROCA EDITORIAL DE LIBROS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1" office:value-type="float" office:value="9788416306350" calcext:value-type="float">
            <text:p>9788416306350</text:p>
          </table:table-cell>
          <table:table-cell table:style-name="ce86" office:value-type="string" calcext:value-type="string">
            <text:p>MARK CHEVERTON</text:p>
          </table:table-cell>
          <table:table-cell table:style-name="ce113" office:value-type="string" calcext:value-type="string">
            <text:p>LA BATALLA POR EL INFRAMUNDO</text:p>
          </table:table-cell>
          <table:table-cell table:style-name="ce132" office:value-type="string" calcext:value-type="string">
            <text:p>LIBRANDA-ROCA EDITORIAL DE LIBROS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string" calcext:value-type="string">
            <text:p>--</text:p>
          </table:table-cell>
          <table:table-cell table:style-name="ce85" office:value-type="string" calcext:value-type="string">
            <text:p>SILVIA BENCIVELLI</text:p>
          </table:table-cell>
          <table:table-cell table:style-name="ce110" office:value-type="string" calcext:value-type="string">
            <text:p>POR QUÉ NOS GUSTA LA MÚSICA</text:p>
          </table:table-cell>
          <table:table-cell table:style-name="ce82" office:value-type="string" calcext:value-type="string">
            <text:p>LIBRANDA-ROCA EDITORIAL DE LIBROS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8416854653" calcext:value-type="float">
            <text:p>9788416854653</text:p>
          </table:table-cell>
          <table:table-cell table:style-name="ce85" office:value-type="string" calcext:value-type="string">
            <text:p>JORDI SIERRA I FABRA</text:p>
          </table:table-cell>
          <table:table-cell table:style-name="ce110" office:value-type="string" calcext:value-type="string">
            <text:p>HISTORIA DEL ROCK</text:p>
          </table:table-cell>
          <table:table-cell table:style-name="ce82" office:value-type="string" calcext:value-type="string">
            <text:p>LIBRANDA-SIRUEL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8416854530" calcext:value-type="float">
            <text:p>9788416854530</text:p>
          </table:table-cell>
          <table:table-cell table:style-name="ce85" office:value-type="string" calcext:value-type="string">
            <text:p>DANIEL SNOWMAN</text:p>
          </table:table-cell>
          <table:table-cell table:style-name="ce110" office:value-type="string" calcext:value-type="string">
            <text:p>LA ÓPERA</text:p>
          </table:table-cell>
          <table:table-cell table:style-name="ce82" office:value-type="string" calcext:value-type="string">
            <text:p>LIBRANDA-SIRUELA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string" calcext:value-type="string">
            <text:p>--</text:p>
          </table:table-cell>
          <table:table-cell table:style-name="ce68" office:value-type="string" calcext:value-type="string">
            <text:p>BARRET</text:p>
          </table:table-cell>
          <table:table-cell table:style-name="ce105" office:value-type="string" calcext:value-type="string">
            <text:p>GANONG FISIOLOGIA MEDICA</text:p>
          </table:table-cell>
          <table:table-cell table:style-name="ce135" office:value-type="string" calcext:value-type="string">
            <text:p>MC 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float" office:value="9781456222444" calcext:value-type="float">
            <text:p>9781456222444</text:p>
          </table:table-cell>
          <table:table-cell table:style-name="ce68" office:value-type="string" calcext:value-type="string">
            <text:p>MURRAY / BENDER</text:p>
          </table:table-cell>
          <table:table-cell table:style-name="ce105" office:value-type="string" calcext:value-type="string">
            <text:p>HARPER BIOQUIMICA ILUSTRADA</text:p>
          </table:table-cell>
          <table:table-cell table:style-name="ce135" office:value-type="string" calcext:value-type="string">
            <text:p>MC 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float" office:value="9781456242633" calcext:value-type="float">
            <text:p>9781456242633</text:p>
          </table:table-cell>
          <table:table-cell table:style-name="ce68" office:value-type="string" calcext:value-type="string">
            <text:p>SEPULVEDA, JULIO</text:p>
          </table:table-cell>
          <table:table-cell table:style-name="ce105" office:value-type="string" calcext:value-type="string">
            <text:p>HISTOLOGIA. BIOLOGIA CELULAR Y TISULAR. INSTRUCTIVO DE LABORATORIO</text:p>
          </table:table-cell>
          <table:table-cell table:style-name="ce135" office:value-type="string" calcext:value-type="string">
            <text:p>MC 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float" office:value="9781615022885" calcext:value-type="float">
            <text:p>9781615022885</text:p>
          </table:table-cell>
          <table:table-cell table:style-name="ce68" office:value-type="string" calcext:value-type="string">
            <text:p>HERNANDEZ</text:p>
          </table:table-cell>
          <table:table-cell table:style-name="ce105" office:value-type="string" calcext:value-type="string">
            <text:p>METODOLOGIA DE LA INVESTIG</text:p>
          </table:table-cell>
          <table:table-cell table:style-name="ce135" office:value-type="string" calcext:value-type="string">
            <text:p>MC 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float" office:value="9781456222352" calcext:value-type="float">
            <text:p>9781456222352</text:p>
          </table:table-cell>
          <table:table-cell table:style-name="ce68" office:value-type="string" calcext:value-type="string">
            <text:p>BROOKS</text:p>
          </table:table-cell>
          <table:table-cell table:style-name="ce105" office:value-type="string" calcext:value-type="string">
            <text:p>MICROBIOLOGIA MEDICA</text:p>
          </table:table-cell>
          <table:table-cell table:style-name="ce135" office:value-type="string" calcext:value-type="string">
            <text:p>MC 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float" office:value="9781456222918" calcext:value-type="float">
            <text:p>9781456222918</text:p>
          </table:table-cell>
          <table:table-cell table:style-name="ce68" office:value-type="string" calcext:value-type="string">
            <text:p>LEVINE</text:p>
          </table:table-cell>
          <table:table-cell table:style-name="ce105" office:value-type="string" calcext:value-type="string">
            <text:p>PRINCIPIOS DE FISICOQUIMIC</text:p>
          </table:table-cell>
          <table:table-cell table:style-name="ce135" office:value-type="string" calcext:value-type="string">
            <text:p>MC 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string" calcext:value-type="string">
            <text:p>9781456220648 / 2458578593197 / 2458578593198</text:p>
          </table:table-cell>
          <table:table-cell table:style-name="ce68" office:value-type="string" calcext:value-type="string">
            <text:p>CHANG</text:p>
          </table:table-cell>
          <table:table-cell table:style-name="ce105" office:value-type="string" calcext:value-type="string">
            <text:p>QUIMICA</text:p>
          </table:table-cell>
          <table:table-cell table:style-name="ce135" office:value-type="string" calcext:value-type="string">
            <text:p>MC 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float" office:value="9781456242411" calcext:value-type="float">
            <text:p>9781456242411</text:p>
          </table:table-cell>
          <table:table-cell table:style-name="ce68" office:value-type="string" calcext:value-type="string">
            <text:p>ROSENBERG</text:p>
          </table:table-cell>
          <table:table-cell table:style-name="ce105" office:value-type="string" calcext:value-type="string">
            <text:p>QUÍMICA</text:p>
          </table:table-cell>
          <table:table-cell table:style-name="ce135" office:value-type="string" calcext:value-type="string">
            <text:p>MC 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1456221010" calcext:value-type="float">
            <text:p>9781456221010</text:p>
          </table:table-cell>
          <table:table-cell table:style-name="ce6" office:value-type="string" calcext:value-type="string">
            <text:p>GRAY</text:p>
          </table:table-cell>
          <table:table-cell office:value-type="string" calcext:value-type="string">
            <text:p>ADMINIESTRACION DE PROYECTOS</text:p>
          </table:table-cell>
          <table:table-cell table:style-name="ce136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0" office:value-type="float" office:value="9781456220693" calcext:value-type="float">
            <text:p>9781456220693</text:p>
          </table:table-cell>
          <table:table-cell table:style-name="ce70" office:value-type="string" calcext:value-type="string">
            <text:p>CHIAVENATO</text:p>
          </table:table-cell>
          <table:table-cell table:style-name="ce69" office:value-type="string" calcext:value-type="string">
            <text:p>ADMINISTRACION DE RECURSOS HUMANOS: el capital humano de las organizaciones.</text:p>
          </table:table-cell>
          <table:table-cell table:style-name="ce137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0" office:value-type="float" office:value="9781456223052" calcext:value-type="float">
            <text:p>9781456223052</text:p>
          </table:table-cell>
          <table:table-cell table:style-name="ce70" office:value-type="string" calcext:value-type="string">
            <text:p>WERTHER</text:p>
          </table:table-cell>
          <table:table-cell table:style-name="ce69" office:value-type="string" calcext:value-type="string">
            <text:p>ADMINISTRACION DE RECURSOS HUMANOS.</text:p>
          </table:table-cell>
          <table:table-cell table:style-name="ce137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9781456221041</text:p>
          </table:table-cell>
          <table:table-cell table:style-name="ce423" office:value-type="string" calcext:value-type="string">
            <text:p>GROSSMAN</text:p>
          </table:table-cell>
          <table:table-cell table:style-name="ce422" office:value-type="string" calcext:value-type="string">
            <text:p>ALGEBRA LINEAL</text:p>
          </table:table-cell>
          <table:table-cell table:style-name="ce138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1456241957" calcext:value-type="float">
            <text:p>9781456241957</text:p>
          </table:table-cell>
          <table:table-cell table:style-name="ce6" office:value-type="string" calcext:value-type="string">
            <text:p>WHITTEN</text:p>
          </table:table-cell>
          <table:table-cell office:value-type="string" calcext:value-type="string">
            <text:p>ANALISIS DE SISTEMAS: DISENO Y METODOS</text:p>
          </table:table-cell>
          <table:table-cell table:style-name="ce136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float" office:value="9781456237448" calcext:value-type="float">
            <text:p>9781456237448</text:p>
          </table:table-cell>
          <table:table-cell table:style-name="ce9" office:value-type="string" calcext:value-type="string">
            <text:p>ESPINOSA</text:p>
          </table:table-cell>
          <table:table-cell table:style-name="ce9" office:value-type="string" calcext:value-type="string">
            <text:p>BIOLOGIA I. U. DE G.</text:p>
          </table:table-cell>
          <table:table-cell table:style-name="ce62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float" office:value="9781456237455" calcext:value-type="float">
            <text:p>9781456237455</text:p>
          </table:table-cell>
          <table:table-cell table:style-name="ce9" office:value-type="string" calcext:value-type="string">
            <text:p>ESPINOSA</text:p>
          </table:table-cell>
          <table:table-cell table:style-name="ce9" office:value-type="string" calcext:value-type="string">
            <text:p>BIOLOGIA II. U. DE G.</text:p>
          </table:table-cell>
          <table:table-cell table:style-name="ce62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5" office:value-type="float" office:value="9781456240530" calcext:value-type="float">
            <text:p>9781456240530</text:p>
          </table:table-cell>
          <table:table-cell table:style-name="ce89" office:value-type="string" calcext:value-type="string">
            <text:p>HOFFMAN</text:p>
          </table:table-cell>
          <table:table-cell table:style-name="ce422" office:value-type="string" calcext:value-type="string">
            <text:p>CALCULO APLICADO A LA ADMINISTRACION Y LA ECONOMIA</text:p>
          </table:table-cell>
          <table:table-cell table:style-name="ce137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1456242695" calcext:value-type="float">
            <text:p>9781456242695</text:p>
          </table:table-cell>
          <table:table-cell table:style-name="ce6" office:value-type="string" calcext:value-type="string">
            <text:p>THOMPSON, SILVANUS</text:p>
          </table:table-cell>
          <table:table-cell office:value-type="string" calcext:value-type="string">
            <text:p>CALCULO DIFERENCIAL E INTEGRAL</text:p>
          </table:table-cell>
          <table:table-cell table:style-name="ce136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1456237417" calcext:value-type="float">
            <text:p>9781456237417</text:p>
          </table:table-cell>
          <table:table-cell table:style-name="ce18" office:value-type="string" calcext:value-type="string">
            <text:p>ENGER ELDON D.</text:p>
          </table:table-cell>
          <table:table-cell table:style-name="ce18" office:value-type="string" calcext:value-type="string">
            <text:p>CIENCIA AMBIENTAL</text:p>
          </table:table-cell>
          <table:table-cell table:style-name="ce13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6" office:value-type="float" office:value="9781456221379" calcext:value-type="float">
            <text:p>9781456221379</text:p>
          </table:table-cell>
          <table:table-cell table:style-name="ce69" office:value-type="string" calcext:value-type="string">
            <text:p>LAMBIN</text:p>
          </table:table-cell>
          <table:table-cell table:style-name="ce69" office:value-type="string" calcext:value-type="string">
            <text:p>DIRECCION DE MARKETING.</text:p>
          </table:table-cell>
          <table:table-cell table:style-name="ce137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1456223045" calcext:value-type="float">
            <text:p>9781456223045</text:p>
          </table:table-cell>
          <table:table-cell table:style-name="ce6" office:value-type="string" calcext:value-type="string">
            <text:p>ULRICH</text:p>
          </table:table-cell>
          <table:table-cell office:value-type="string" calcext:value-type="string">
            <text:p>DISEÑO Y DESARROLLO DE PRODUCTOS</text:p>
          </table:table-cell>
          <table:table-cell table:style-name="ce136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1456222260" calcext:value-type="float">
            <text:p>9781456222260</text:p>
          </table:table-cell>
          <table:table-cell table:style-name="ce6" office:value-type="string" calcext:value-type="string">
            <text:p>SAMUELSON</text:p>
          </table:table-cell>
          <table:table-cell office:value-type="string" calcext:value-type="string">
            <text:p>ECONOMÍA</text:p>
          </table:table-cell>
          <table:table-cell table:style-name="ce136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7" office:value-type="float" office:value="9781456224745" calcext:value-type="float">
            <text:p>9781456224745</text:p>
          </table:table-cell>
          <table:table-cell table:style-name="ce37" office:value-type="string" calcext:value-type="string">
            <text:p>MOCHON</text:p>
          </table:table-cell>
          <table:table-cell table:style-name="ce37" office:value-type="string" calcext:value-type="string">
            <text:p>ECONOMIA PRINCIPIOS Y APLICACIONES</text:p>
          </table:table-cell>
          <table:table-cell table:style-name="ce62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2" office:value-type="float" office:value="9781456222260" calcext:value-type="float">
            <text:p>9781456222260</text:p>
          </table:table-cell>
          <table:table-cell table:style-name="ce70" office:value-type="string" calcext:value-type="string">
            <text:p>SAMUELSON</text:p>
          </table:table-cell>
          <table:table-cell table:style-name="ce69" office:value-type="string" calcext:value-type="string">
            <text:p>ECONOMÍA.</text:p>
          </table:table-cell>
          <table:table-cell table:style-name="ce137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2" office:value-type="float" office:value="9781456227074" calcext:value-type="float">
            <text:p>9781456227074</text:p>
          </table:table-cell>
          <table:table-cell table:style-name="ce69" office:value-type="string" calcext:value-type="string">
            <text:p>CATEORA</text:p>
          </table:table-cell>
          <table:table-cell table:style-name="ce69" office:value-type="string" calcext:value-type="string">
            <text:p>EL MARKETING INTERNACIONAL.</text:p>
          </table:table-cell>
          <table:table-cell table:style-name="ce137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1456222277" calcext:value-type="float">
            <text:p>9781456222277</text:p>
          </table:table-cell>
          <table:table-cell table:style-name="ce65" office:value-type="string" calcext:value-type="string">
            <text:p>BEZARES</text:p>
          </table:table-cell>
          <table:table-cell table:style-name="ce101" office:value-type="string" calcext:value-type="string">
            <text:p>EVALUACION DEL ESTADO DE NUTRICION</text:p>
          </table:table-cell>
          <table:table-cell table:style-name="ce139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1456220372" calcext:value-type="float">
            <text:p>9781456220372</text:p>
          </table:table-cell>
          <table:table-cell table:style-name="ce65" office:value-type="string" calcext:value-type="string">
            <text:p>ASCENCIO</text:p>
          </table:table-cell>
          <table:table-cell table:style-name="ce101" office:value-type="string" calcext:value-type="string">
            <text:p>FISIOLOGIA DE LA NUTRICION</text:p>
          </table:table-cell>
          <table:table-cell table:style-name="ce139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1456227081" calcext:value-type="float">
            <text:p>9781456227081</text:p>
          </table:table-cell>
          <table:table-cell table:style-name="ce10" office:value-type="string" calcext:value-type="string">
            <text:p>CHANG</text:p>
          </table:table-cell>
          <table:table-cell table:style-name="ce10" office:value-type="string" calcext:value-type="string">
            <text:p>FUNDAMENTOS DE QUIMICA</text:p>
          </table:table-cell>
          <table:table-cell table:style-name="ce136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0" office:value-type="float" office:value="9781456237400" calcext:value-type="float">
            <text:p>9781456237400</text:p>
          </table:table-cell>
          <table:table-cell table:style-name="ce70" office:value-type="string" calcext:value-type="string">
            <text:p>CHIAVENATO</text:p>
          </table:table-cell>
          <table:table-cell table:style-name="ce69" office:value-type="string" calcext:value-type="string">
            <text:p>GESTION DEL TALENTO HUMANO.</text:p>
          </table:table-cell>
          <table:table-cell table:style-name="ce137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8" office:value-type="float" office:value="9781456222444" calcext:value-type="float">
            <text:p>9781456222444</text:p>
          </table:table-cell>
          <table:table-cell table:style-name="ce90" office:value-type="string" calcext:value-type="string">
            <text:p>MURRAY / BENDER</text:p>
          </table:table-cell>
          <table:table-cell table:style-name="ce115" office:value-type="string" calcext:value-type="string">
            <text:p>HARPER. BIOQUÍMICA ILUSTRADA</text:p>
          </table:table-cell>
          <table:table-cell table:style-name="ce481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1456241698" calcext:value-type="float">
            <text:p>9781456241698</text:p>
          </table:table-cell>
          <table:table-cell table:style-name="ce6" office:value-type="string" calcext:value-type="string">
            <text:p>PRESSMAN</text:p>
          </table:table-cell>
          <table:table-cell office:value-type="string" calcext:value-type="string">
            <text:p>INGENIERÍA DE SOFTWARE</text:p>
          </table:table-cell>
          <table:table-cell table:style-name="ce136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1456242268" calcext:value-type="float">
            <text:p>9781456242268</text:p>
          </table:table-cell>
          <table:table-cell table:style-name="ce6" office:value-type="string" calcext:value-type="string">
            <text:p>MURPHY, REGINA</text:p>
          </table:table-cell>
          <table:table-cell office:value-type="string" calcext:value-type="string">
            <text:p>INTRODUCCIÓN A LOS PROCESOS QUÍMICOS. PRINCIPIOS, ANÁLISIS Y SINTESIS</text:p>
          </table:table-cell>
          <table:table-cell table:style-name="ce136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1456242657" calcext:value-type="float">
            <text:p>9781456242657</text:p>
          </table:table-cell>
          <table:table-cell table:style-name="ce6" office:value-type="string" calcext:value-type="string">
            <text:p>SOLIS, LUZ</text:p>
          </table:table-cell>
          <table:table-cell office:value-type="string" calcext:value-type="string">
            <text:p>LABORATORIO DE QUIMICA GENERAL</text:p>
          </table:table-cell>
          <table:table-cell table:style-name="ce136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0" office:value-type="float" office:value="9781456242831" calcext:value-type="float">
            <text:p>9781456242831</text:p>
          </table:table-cell>
          <table:table-cell table:style-name="ce70" office:value-type="string" calcext:value-type="string">
            <text:p>DORNBUSCH</text:p>
          </table:table-cell>
          <table:table-cell table:style-name="ce69" office:value-type="string" calcext:value-type="string">
            <text:p>MACROECONOMÍA.</text:p>
          </table:table-cell>
          <table:table-cell table:style-name="ce137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9" office:value-type="float" office:value="9781456220358" calcext:value-type="float">
            <text:p>9781456220358</text:p>
          </table:table-cell>
          <table:table-cell table:style-name="ce422" office:value-type="string" calcext:value-type="string">
            <text:p>ARISTIL</text:p>
          </table:table-cell>
          <table:table-cell table:style-name="ce422" office:value-type="string" calcext:value-type="string">
            <text:p>MANUAL DE FARMACOLOGIA BASICA</text:p>
          </table:table-cell>
          <table:table-cell table:style-name="ce481" office:value-type="string" calcext:value-type="string">
            <text:p>MCGRAW HILL</text:p>
          </table:table-cell>
          <table:table-cell table:style-name="ce489"/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9" office:value-type="float" office:value="9781456220655" calcext:value-type="float">
            <text:p>9781456220655</text:p>
          </table:table-cell>
          <table:table-cell table:style-name="ce423" office:value-type="string" calcext:value-type="string">
            <text:p>CHAPMAN</text:p>
          </table:table-cell>
          <table:table-cell table:style-name="ce422" office:value-type="string" calcext:value-type="string">
            <text:p>MAQUINAS ELECTRICAS</text:p>
          </table:table-cell>
          <table:table-cell table:style-name="ce138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1456246235" calcext:value-type="float">
            <text:p>9781456246235</text:p>
          </table:table-cell>
          <table:table-cell table:style-name="ce18" office:value-type="string" calcext:value-type="string">
            <text:p>ZILL</text:p>
          </table:table-cell>
          <table:table-cell table:style-name="ce18" office:value-type="string" calcext:value-type="string">
            <text:p>MATEMÁTICAS AVANZADAS PARA INGENIERÍA</text:p>
          </table:table-cell>
          <table:table-cell table:style-name="ce136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9" office:value-type="float" office:value="9781456221355" calcext:value-type="float">
            <text:p>9781456221355</text:p>
          </table:table-cell>
          <table:table-cell table:style-name="ce69" office:value-type="string" calcext:value-type="string">
            <text:p>KOZIKOWSKI</text:p>
          </table:table-cell>
          <table:table-cell table:style-name="ce69" office:value-type="string" calcext:value-type="string">
            <text:p>MATEMATICAS FINANCIERAS.</text:p>
          </table:table-cell>
          <table:table-cell table:style-name="ce137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1456222772" calcext:value-type="float">
            <text:p>9781456222772</text:p>
          </table:table-cell>
          <table:table-cell table:style-name="ce10" office:value-type="string" calcext:value-type="string">
            <text:p>CENGEL</text:p>
          </table:table-cell>
          <table:table-cell table:style-name="ce10" office:value-type="string" calcext:value-type="string">
            <text:p>MECÁNICA DE FLUIDOS: FUNDAMENTOS Y APLICACIONES</text:p>
          </table:table-cell>
          <table:table-cell table:style-name="ce136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3" office:value-type="float" office:value="9781615022885" calcext:value-type="float">
            <text:p>9781615022885</text:p>
          </table:table-cell>
          <table:table-cell table:style-name="ce13" office:value-type="string" calcext:value-type="string">
            <text:p>HERNANDEZ</text:p>
          </table:table-cell>
          <table:table-cell table:style-name="ce102" office:value-type="string" calcext:value-type="string">
            <text:p>METODOLOGIA DE LA INVESTIGACIÓN</text:p>
          </table:table-cell>
          <table:table-cell table:style-name="ce136" office:value-type="string" calcext:value-type="string">
            <text:p>MCGRAW HILL</text:p>
          </table:table-cell>
          <table:table-cell table:style-name="ce144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4" office:value-type="string" calcext:value-type="string">
            <text:p>9781456221164</text:p>
          </table:table-cell>
          <table:table-cell table:style-name="ce34" office:value-type="string" calcext:value-type="string">
            <text:p>HERNÁNDEZ SAMPIERI</text:p>
          </table:table-cell>
          <table:table-cell table:style-name="ce34" office:value-type="string" calcext:value-type="string">
            <text:p>METODOLOGÍA DE LA INVESTIGACIÓN</text:p>
          </table:table-cell>
          <table:table-cell table:style-name="ce481" office:value-type="string" calcext:value-type="string">
            <text:p>MCGRAW HILL</text:p>
          </table:table-cell>
          <table:table-cell table:style-name="ce66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1456220662" calcext:value-type="float">
            <text:p>9781456220662</text:p>
          </table:table-cell>
          <table:table-cell table:style-name="ce6" office:value-type="string" calcext:value-type="string">
            <text:p>CHAPRA</text:p>
          </table:table-cell>
          <table:table-cell office:value-type="string" calcext:value-type="string">
            <text:p>METODOS NUMERICOS PARA ING</text:p>
          </table:table-cell>
          <table:table-cell table:style-name="ce136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4" office:value-type="float" office:value="9781456222352" calcext:value-type="float">
            <text:p>9781456222352</text:p>
          </table:table-cell>
          <table:table-cell table:style-name="ce422" office:value-type="string" calcext:value-type="string">
            <text:p>BROOKS</text:p>
          </table:table-cell>
          <table:table-cell table:style-name="ce422" office:value-type="string" calcext:value-type="string">
            <text:p>MICROBIOLOGIA MEDICA</text:p>
          </table:table-cell>
          <table:table-cell table:style-name="ce481" office:value-type="string" calcext:value-type="string">
            <text:p>MCGRAW HILL</text:p>
          </table:table-cell>
          <table:table-cell table:style-name="ce489"/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4"/>
          <table:table-cell table:style-name="ce422" office:value-type="string" calcext:value-type="string">
            <text:p>CUNNINGHAM</text:p>
          </table:table-cell>
          <table:table-cell table:style-name="ce422" office:value-type="string" calcext:value-type="string">
            <text:p>OBSTETRICIA DE WILLIAMS</text:p>
          </table:table-cell>
          <table:table-cell table:style-name="ce481" office:value-type="string" calcext:value-type="string">
            <text:p>MCGRAW HILL</text:p>
          </table:table-cell>
          <table:table-cell table:style-name="ce489"/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0" office:value-type="float" office:value="9781456220525" calcext:value-type="float">
            <text:p>9781456220525</text:p>
          </table:table-cell>
          <table:table-cell table:style-name="ce69" office:value-type="string" calcext:value-type="string">
            <text:p>BREADLEY</text:p>
          </table:table-cell>
          <table:table-cell table:style-name="ce69" office:value-type="string" calcext:value-type="string">
            <text:p>PRINCIPIOS DE FINANZAS CORPORATIVAS.</text:p>
          </table:table-cell>
          <table:table-cell table:style-name="ce137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float" office:value="9781456246716" calcext:value-type="float">
            <text:p>9781456246716</text:p>
          </table:table-cell>
          <table:table-cell table:style-name="ce10" office:value-type="string" calcext:value-type="string">
            <text:p>SPIEGEL</text:p>
          </table:table-cell>
          <table:table-cell table:style-name="ce10" office:value-type="string" calcext:value-type="string">
            <text:p>PROBABILIDAD Y ESTADÍSTICA</text:p>
          </table:table-cell>
          <table:table-cell table:style-name="ce136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1456242411" calcext:value-type="float">
            <text:p>9781456242411</text:p>
          </table:table-cell>
          <table:table-cell table:style-name="ce6" office:value-type="string" calcext:value-type="string">
            <text:p>ROSENBERG</text:p>
          </table:table-cell>
          <table:table-cell office:value-type="string" calcext:value-type="string">
            <text:p>QUÍMICA</text:p>
          </table:table-cell>
          <table:table-cell table:style-name="ce136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0" office:value-type="float" office:value="9781456220648" calcext:value-type="float">
            <text:p>9781456220648</text:p>
          </table:table-cell>
          <table:table-cell table:style-name="ce10" office:value-type="string" calcext:value-type="string">
            <text:p>CHANG</text:p>
          </table:table-cell>
          <table:table-cell table:style-name="ce10" office:value-type="string" calcext:value-type="string">
            <text:p>QUÍMICA</text:p>
          </table:table-cell>
          <table:table-cell table:style-name="ce136" office:value-type="string" calcext:value-type="string">
            <text:p>MCGRAW HILL</text:p>
          </table:table-cell>
          <table:table-cell table:style-name="ce66"/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3" office:value-type="float" office:value="9781456221232" calcext:value-type="float">
            <text:p>9781456221232</text:p>
          </table:table-cell>
          <table:table-cell table:style-name="ce13" office:value-type="string" calcext:value-type="string">
            <text:p>IBANEZ</text:p>
          </table:table-cell>
          <table:table-cell table:style-name="ce103" office:value-type="string" calcext:value-type="string">
            <text:p>QUIMICA AMBIENTAL</text:p>
          </table:table-cell>
          <table:table-cell table:style-name="ce136" office:value-type="string" calcext:value-type="string">
            <text:p>MCGRAW HILL</text:p>
          </table:table-cell>
          <table:table-cell table:style-name="ce66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float" office:value="9781456234621" calcext:value-type="float">
            <text:p>9781456234621</text:p>
          </table:table-cell>
          <table:table-cell table:style-name="ce9" office:value-type="string" calcext:value-type="string">
            <text:p>ALLIER, ROSALIA</text:p>
          </table:table-cell>
          <table:table-cell table:style-name="ce9" office:value-type="string" calcext:value-type="string">
            <text:p>QUIMICA GENERAL</text:p>
          </table:table-cell>
          <table:table-cell table:style-name="ce62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1456242336" calcext:value-type="float">
            <text:p>9781456242336</text:p>
          </table:table-cell>
          <table:table-cell table:style-name="ce6" office:value-type="string" calcext:value-type="string">
            <text:p>RECIO, FRNACISCO</text:p>
          </table:table-cell>
          <table:table-cell office:value-type="string" calcext:value-type="string">
            <text:p>QUÍMICA INORGÁNICA</text:p>
          </table:table-cell>
          <table:table-cell table:style-name="ce136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1456220617" calcext:value-type="float">
            <text:p>9781456220617</text:p>
          </table:table-cell>
          <table:table-cell table:style-name="ce6" office:value-type="string" calcext:value-type="string">
            <text:p>CAREY</text:p>
          </table:table-cell>
          <table:table-cell office:value-type="string" calcext:value-type="string">
            <text:p>QUÍMICA ORGÁNICA</text:p>
          </table:table-cell>
          <table:table-cell table:style-name="ce136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9781456242343" calcext:value-type="float">
            <text:p>9781456242343</text:p>
          </table:table-cell>
          <table:table-cell table:style-name="ce6" office:value-type="string" calcext:value-type="string">
            <text:p>RECIO, FRNACISCO</text:p>
          </table:table-cell>
          <table:table-cell office:value-type="string" calcext:value-type="string">
            <text:p>QUÍMICA ORGÁNICA</text:p>
          </table:table-cell>
          <table:table-cell table:style-name="ce136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0" office:value-type="float" office:value="9781456220563" calcext:value-type="float">
            <text:p>9781456220563</text:p>
          </table:table-cell>
          <table:table-cell table:style-name="ce6" office:value-type="string" calcext:value-type="string">
            <text:p>CALVO</text:p>
          </table:table-cell>
          <table:table-cell office:value-type="string" calcext:value-type="string">
            <text:p>TOXICOLOGIA DE LOS ALIMENT</text:p>
          </table:table-cell>
          <table:table-cell table:style-name="ce136" office:value-type="string" calcext:value-type="string">
            <text:p>MCGRAW HIL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1" office:value-type="string" calcext:value-type="string">
            <text:p>9789873408984</text:p>
          </table:table-cell>
          <table:table-cell table:style-name="ce55" office:value-type="string" calcext:value-type="string">
            <text:p>NIGRO, VIVIANA</text:p>
          </table:table-cell>
          <table:table-cell table:style-name="ce422" office:value-type="string" calcext:value-type="string">
            <text:p>ACCESIBILIDAD E INTEGRACIÓN. UNA MIRADA CRÍTICA A LA ARQUITECTURA SOCIAL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2" office:value-type="string" calcext:value-type="string">
            <text:p>9789873409011</text:p>
          </table:table-cell>
          <table:table-cell table:style-name="ce55" office:value-type="string" calcext:value-type="string">
            <text:p>FRATARELLI, NICOLAS</text:p>
          </table:table-cell>
          <table:table-cell table:style-name="ce422" office:value-type="string" calcext:value-type="string">
            <text:p>ACERCA DE LA CIUDAD ANTIGUA Y MEDIEVAL. PRINCIPIOS DE LA CULTURA URBANA.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3" office:value-type="string" calcext:value-type="string">
            <text:p>9789875843684</text:p>
          </table:table-cell>
          <table:table-cell table:style-name="ce55" office:value-type="string" calcext:value-type="string">
            <text:p>DIAZ-BERRENECHE</text:p>
          </table:table-cell>
          <table:table-cell table:style-name="ce422" office:value-type="string" calcext:value-type="string">
            <text:p>ACONDICIONAMIENTO TÉRMICO DE EDIFICIOS. 2Âº EDICIÓN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4" office:value-type="string" calcext:value-type="string">
            <text:p>9789873411342</text:p>
          </table:table-cell>
          <table:table-cell table:style-name="ce55" office:value-type="string" calcext:value-type="string">
            <text:p>ALBINO AIRASCA-GIARDINI</text:p>
          </table:table-cell>
          <table:table-cell table:style-name="ce112" office:value-type="string" calcext:value-type="string">
            <text:p>ACTIVIDAD FÍSICA, SALUD Y BIENESTAR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5" office:value-type="string" calcext:value-type="string">
            <text:p>-</text:p>
          </table:table-cell>
          <table:table-cell table:style-name="ce55" office:value-type="string" calcext:value-type="string">
            <text:p>GIANI, ALEJANDRO</text:p>
          </table:table-cell>
          <table:table-cell table:style-name="ce422" office:value-type="string" calcext:value-type="string">
            <text:p>ACUSTICA ARQUITECTONICA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0055</text:p>
          </table:table-cell>
          <table:table-cell table:style-name="ce55" office:value-type="string" calcext:value-type="string">
            <text:p>ANGELIL-SIRESS-VARAS</text:p>
          </table:table-cell>
          <table:table-cell table:style-name="ce422" office:value-type="string" calcext:value-type="string">
            <text:p>ARCHIPELAGOS. A MANUAL FOR PERIPHERAL BUENOS AIRES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09103</text:p>
          </table:table-cell>
          <table:table-cell table:style-name="ce55" office:value-type="string" calcext:value-type="string">
            <text:p>FRESNADILLO</text:p>
          </table:table-cell>
          <table:table-cell table:style-name="ce422" office:value-type="string" calcext:value-type="string">
            <text:p>ARQUIGÉNESIS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5844056</text:p>
          </table:table-cell>
          <table:table-cell table:style-name="ce55" office:value-type="string" calcext:value-type="string">
            <text:p>MUT, CLAUDIA</text:p>
          </table:table-cell>
          <table:table-cell table:style-name="ce422" office:value-type="string" calcext:value-type="string">
            <text:p>ARQUITECTURA INTRODUCTORIA. LO QUE HACEN LOS MEJORES ALUMNOS UNIVERSITARIOS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2370</text:p>
          </table:table-cell>
          <table:table-cell table:style-name="ce55" office:value-type="string" calcext:value-type="string">
            <text:p>ZATONYI, MARTA</text:p>
          </table:table-cell>
          <table:table-cell table:style-name="ce422" office:value-type="string" calcext:value-type="string">
            <text:p>ARQUITECTURA Y DISEÑO. (ANÁLISIS Y TEORÍA)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6" office:value-type="string" calcext:value-type="string">
            <text:p>9789875843981</text:p>
          </table:table-cell>
          <table:table-cell table:style-name="ce55" office:value-type="string" calcext:value-type="string">
            <text:p>ZATONYI, MARTA</text:p>
          </table:table-cell>
          <table:table-cell table:style-name="ce422" office:value-type="string" calcext:value-type="string">
            <text:p>ARQUITECTURA Y DISEÑO. ANALISIS Y TEORIA (EDICION 2011)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5843462</text:p>
          </table:table-cell>
          <table:table-cell table:style-name="ce55" office:value-type="string" calcext:value-type="string">
            <text:p>SILVESTRI, GRACIELA</text:p>
          </table:table-cell>
          <table:table-cell table:style-name="ce422" office:value-type="string" calcext:value-type="string">
            <text:p>ARS PUBLICA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6789530</text:p>
          </table:table-cell>
          <table:table-cell table:style-name="ce55" office:value-type="string" calcext:value-type="string">
            <text:p>MELCOÑIAN-VILLAMAR</text:p>
          </table:table-cell>
          <table:table-cell table:style-name="ce422" office:value-type="string" calcext:value-type="string">
            <text:p>ARTEFACTOS INVISIBLES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3278</text:p>
          </table:table-cell>
          <table:table-cell table:style-name="ce55" office:value-type="string" calcext:value-type="string">
            <text:p>TORRES, CLAUDIO </text:p>
          </table:table-cell>
          <table:table-cell table:style-name="ce422" office:value-type="string" calcext:value-type="string">
            <text:p>ASPECTOS ESENCIALES DE LA PROPIEDAD HORIZONTAL - TOMO II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06157</text:p>
          </table:table-cell>
          <table:table-cell table:style-name="ce55" office:value-type="string" calcext:value-type="string">
            <text:p>TORRES, CLAUDIO </text:p>
          </table:table-cell>
          <table:table-cell table:style-name="ce422" office:value-type="string" calcext:value-type="string">
            <text:p>ASPECTOS ESENCIALES DE LA PROPIEDAD HORIZONTAL. TOMO I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2417</text:p>
          </table:table-cell>
          <table:table-cell table:style-name="ce55" office:value-type="string" calcext:value-type="string">
            <text:p>GAITE, ARNOLDO</text:p>
          </table:table-cell>
          <table:table-cell table:style-name="ce422" office:value-type="string" calcext:value-type="string">
            <text:p>CAMINITOS DEL DISEÑO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5844247</text:p>
          </table:table-cell>
          <table:table-cell table:style-name="ce423" office:value-type="string" calcext:value-type="string">
            <text:p>KLISZKOWSKI</text:p>
          </table:table-cell>
          <table:table-cell table:style-name="ce422" office:value-type="string" calcext:value-type="string">
            <text:p>CASAS = HOUSES : EHRLICH ARCHITECTS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6668</text:p>
          </table:table-cell>
          <table:table-cell table:style-name="ce92" office:value-type="string" calcext:value-type="string">
            <text:p>STERMAN</text:p>
          </table:table-cell>
          <table:table-cell table:style-name="ce422" office:value-type="string" calcext:value-type="string">
            <text:p>CÓMO CREAR MARCAS QUE FUNCIONEN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6" office:value-type="string" calcext:value-type="string">
            <text:p>9789873409387</text:p>
          </table:table-cell>
          <table:table-cell table:style-name="ce71" office:value-type="string" calcext:value-type="string">
            <text:p>FERNANDEZ ORTEGA, L.</text:p>
          </table:table-cell>
          <table:table-cell table:style-name="ce422" office:value-type="string" calcext:value-type="string">
            <text:p>COMPENDIO DE LA CONSTRUCCIÓN</text:p>
          </table:table-cell>
          <table:table-cell table:style-name="ce71" office:value-type="string" calcext:value-type="string">
            <text:p>NOBUKO</text:p>
          </table:table-cell>
          <table:table-cell table:style-name="ce66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09400</text:p>
          </table:table-cell>
          <table:table-cell table:style-name="ce55" office:value-type="string" calcext:value-type="string">
            <text:p>LEDESMA-LOPEZ</text:p>
          </table:table-cell>
          <table:table-cell table:style-name="ce422" office:value-type="string" calcext:value-type="string">
            <text:p>COMUNICACIÓN PARA DISEÑADORES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6" office:value-type="string" calcext:value-type="string">
            <text:p>9789873412394</text:p>
          </table:table-cell>
          <table:table-cell table:style-name="ce423" office:value-type="string" calcext:value-type="string">
            <text:p>VIVIANA NIGRO</text:p>
          </table:table-cell>
          <table:table-cell table:style-name="ce422" office:value-type="string" calcext:value-type="string">
            <text:p>COMUNIDAD SUSTENTABLE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6" office:value-type="string" calcext:value-type="string">
            <text:p>9789873410567</text:p>
          </table:table-cell>
          <table:table-cell table:style-name="ce55" office:value-type="string" calcext:value-type="string">
            <text:p>NIETO, NEMECIO M.</text:p>
          </table:table-cell>
          <table:table-cell table:style-name="ce422" office:value-type="string" calcext:value-type="string">
            <text:p>CONSTRUCCIÓN DE EDIFICIOS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3070</text:p>
          </table:table-cell>
          <table:table-cell table:style-name="ce55" office:value-type="string" calcext:value-type="string">
            <text:p>EUDENE</text:p>
          </table:table-cell>
          <table:table-cell table:style-name="ce422" office:value-type="string" calcext:value-type="string">
            <text:p>CUADERNO URBANO 10. ESPACIO, CULTURA, SOCIEDAD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7" office:value-type="string" calcext:value-type="string">
            <text:p>-</text:p>
          </table:table-cell>
          <table:table-cell table:style-name="ce55" office:value-type="string" calcext:value-type="string">
            <text:p>VIEGAS, MARIA</text:p>
          </table:table-cell>
          <table:table-cell table:style-name="ce422" office:value-type="string" calcext:value-type="string">
            <text:p>DE CÓMO SER ARQUITECTA Y NO MORIR EN EL INTENTO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string" calcext:value-type="string">
            <text:p>GAITE, ARNOLDO</text:p>
          </table:table-cell>
          <table:table-cell table:style-name="ce422" office:value-type="string" calcext:value-type="string">
            <text:p>DESARROLLO URBANO Y VIVIENDA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8" office:value-type="string" calcext:value-type="string">
            <text:p>9789873413179</text:p>
          </table:table-cell>
          <table:table-cell table:style-name="ce55" office:value-type="string" calcext:value-type="string">
            <text:p>MORELL, ALBERTO</text:p>
          </table:table-cell>
          <table:table-cell table:style-name="ce422" office:value-type="string" calcext:value-type="string">
            <text:p>DESPACIO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9" office:value-type="string" calcext:value-type="string">
            <text:p>9789876789578</text:p>
          </table:table-cell>
          <table:table-cell table:style-name="ce55" office:value-type="string" calcext:value-type="string">
            <text:p>QUATREMERE</text:p>
          </table:table-cell>
          <table:table-cell table:style-name="ce112" office:value-type="string" calcext:value-type="string">
            <text:p>DICCIONARIO DE ARQUITECTURA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6651</text:p>
          </table:table-cell>
          <table:table-cell table:style-name="ce55" office:value-type="string" calcext:value-type="string">
            <text:p>BLANCO, FERNANDO</text:p>
          </table:table-cell>
          <table:table-cell table:style-name="ce422" office:value-type="string" calcext:value-type="string">
            <text:p>DIRECCIÓN DE VENTAS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1878</text:p>
          </table:table-cell>
          <table:table-cell table:style-name="ce55" office:value-type="string" calcext:value-type="string">
            <text:p>CEJAS - LANCA</text:p>
          </table:table-cell>
          <table:table-cell table:style-name="ce422" office:value-type="string" calcext:value-type="string">
            <text:p>DIRECCIÓN ESTRATÉGICA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0581</text:p>
          </table:table-cell>
          <table:table-cell table:style-name="ce55" office:value-type="string" calcext:value-type="string">
            <text:p>DE PIETRO - HAMRA</text:p>
          </table:table-cell>
          <table:table-cell table:style-name="ce422" office:value-type="string" calcext:value-type="string">
            <text:p>DISEÑAR HOY. VISIÓN Y GESTIÓN ESTRATÉGICA DEL DISEÑO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string" calcext:value-type="string">
            <text:p>FERNANDEZ ORTEGA</text:p>
          </table:table-cell>
          <table:table-cell table:style-name="ce422" office:value-type="string" calcext:value-type="string">
            <text:p>DISEÑO DE ÃREAS DEPORTIVAS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06362</text:p>
          </table:table-cell>
          <table:table-cell table:style-name="ce55" office:value-type="string" calcext:value-type="string">
            <text:p>TREMOLI</text:p>
          </table:table-cell>
          <table:table-cell table:style-name="ce422" office:value-type="string" calcext:value-type="string">
            <text:p>DISEÑO DEL LIBRO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string" calcext:value-type="string">
            <text:p>MINDLIN, DIANA </text:p>
          </table:table-cell>
          <table:table-cell table:style-name="ce422" office:value-type="string" calcext:value-type="string">
            <text:p>EDIFIQUE CON FARDOS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6" office:value-type="string" calcext:value-type="string">
            <text:p>9789873410161</text:p>
          </table:table-cell>
          <table:table-cell table:style-name="ce71" office:value-type="string" calcext:value-type="string">
            <text:p>QUINTANA, JORGE I.</text:p>
          </table:table-cell>
          <table:table-cell table:style-name="ce422" office:value-type="string" calcext:value-type="string">
            <text:p>EL CROQUIS ARQUITECTÓNICO</text:p>
          </table:table-cell>
          <table:table-cell table:style-name="ce71" office:value-type="string" calcext:value-type="string">
            <text:p>NOBUKO</text:p>
          </table:table-cell>
          <table:table-cell table:style-name="ce66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09523</text:p>
          </table:table-cell>
          <table:table-cell table:style-name="ce55" office:value-type="string" calcext:value-type="string">
            <text:p>SONDEREGUER, CESAR</text:p>
          </table:table-cell>
          <table:table-cell table:style-name="ce422" office:value-type="string" calcext:value-type="string">
            <text:p>EL DISEÑO MÍTICO EN AMERINDIA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09813</text:p>
          </table:table-cell>
          <table:table-cell table:style-name="ce55" office:value-type="string" calcext:value-type="string">
            <text:p>PORRO-QUIROGA</text:p>
          </table:table-cell>
          <table:table-cell table:style-name="ce422" office:value-type="string" calcext:value-type="string">
            <text:p>EL ESPACIO EN EL DISEÑO DE INTERIORES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0" office:value-type="string" calcext:value-type="string">
            <text:p>9789875844063</text:p>
          </table:table-cell>
          <table:table-cell table:style-name="ce71" office:value-type="string" calcext:value-type="string">
            <text:p>GOMEZ CORREA, G.</text:p>
          </table:table-cell>
          <table:table-cell table:style-name="ce422" office:value-type="string" calcext:value-type="string">
            <text:p>EL LENGUAJE DE LOS PATRONES EN LA MODA</text:p>
          </table:table-cell>
          <table:table-cell table:style-name="ce71" office:value-type="string" calcext:value-type="string">
            <text:p>NOBUKO</text:p>
          </table:table-cell>
          <table:table-cell table:style-name="ce66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style-name="ce423" office:value-type="string" calcext:value-type="string">
            <text:p>PALOMA GIL</text:p>
          </table:table-cell>
          <table:table-cell table:style-name="ce422" office:value-type="string" calcext:value-type="string">
            <text:p>EL PROYECTO ARQUITECTÓNICO: GUÍA INSTRUMENTAL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5843974</text:p>
          </table:table-cell>
          <table:table-cell table:style-name="ce55" office:value-type="string" calcext:value-type="string">
            <text:p>GAITE, ARNOLDO</text:p>
          </table:table-cell>
          <table:table-cell table:style-name="ce422" office:value-type="string" calcext:value-type="string">
            <text:p>EL TALLER DE ARQUITECTURA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style-name="ce423" office:value-type="string" calcext:value-type="string">
            <text:p>ANA CRAVINO</text:p>
          </table:table-cell>
          <table:table-cell table:style-name="ce422" office:value-type="string" calcext:value-type="string">
            <text:p>ENSEÑANZA DE ARQUITECTURA. UNA PROXIMACION HISTORICA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string" calcext:value-type="string">
            <text:p>MOLINA Y VEDIA</text:p>
          </table:table-cell>
          <table:table-cell table:style-name="ce422" office:value-type="string" calcext:value-type="string">
            <text:p>ENSEÑANZA SIN DOGMA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style-name="ce423" office:value-type="string" calcext:value-type="string">
            <text:p>ROQUE R RIVAS</text:p>
          </table:table-cell>
          <table:table-cell table:style-name="ce422" office:value-type="string" calcext:value-type="string">
            <text:p>ERGONOMÍA EN EL DISEÑO Y LA PRODUCCIÓN INDUSTRIAL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0208</text:p>
          </table:table-cell>
          <table:table-cell table:style-name="ce55" office:value-type="string" calcext:value-type="string">
            <text:p>SONDEREGUER, CESAR</text:p>
          </table:table-cell>
          <table:table-cell table:style-name="ce422" office:value-type="string" calcext:value-type="string">
            <text:p>ESTÉTICA AMERINDIA. HERMENÉUTICA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6" office:value-type="string" calcext:value-type="string">
            <text:p>9789873409783</text:p>
          </table:table-cell>
          <table:table-cell table:style-name="ce55" office:value-type="string" calcext:value-type="string">
            <text:p>NOTTOLI, HERNAN</text:p>
          </table:table-cell>
          <table:table-cell table:style-name="ce422" office:value-type="string" calcext:value-type="string">
            <text:p>FÍSICA APLICADA A LA ARQUITECTURA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1809</text:p>
          </table:table-cell>
          <table:table-cell table:style-name="ce55" office:value-type="string" calcext:value-type="string">
            <text:p>ETULIAN, JUAN CARLOS</text:p>
          </table:table-cell>
          <table:table-cell table:style-name="ce422" office:value-type="string" calcext:value-type="string">
            <text:p>GESTIÓN URBANÍSTICA Y PROYECTO URBANO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5844261</text:p>
          </table:table-cell>
          <table:table-cell table:style-name="ce423" office:value-type="string" calcext:value-type="string">
            <text:p>QUINTANA, JORGE I.</text:p>
          </table:table-cell>
          <table:table-cell table:style-name="ce422" office:value-type="string" calcext:value-type="string">
            <text:p>GESTIÓN Y DIRECCIÓN DE OBRAS COMPLEJAS. TOMO I - OBRA EDIFICIO ANEXO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5844308</text:p>
          </table:table-cell>
          <table:table-cell table:style-name="ce423" office:value-type="string" calcext:value-type="string">
            <text:p>QUINTANA, JORGE I.</text:p>
          </table:table-cell>
          <table:table-cell table:style-name="ce422" office:value-type="string" calcext:value-type="string">
            <text:p>GESTIÓN Y DIRECCIÓN DE OBRAS COMPLEJAS. TOMO II - OBRA INSTALACIÓN V.R.F.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5844315</text:p>
          </table:table-cell>
          <table:table-cell table:style-name="ce423" office:value-type="string" calcext:value-type="string">
            <text:p>QUINTANA, JORGE I.</text:p>
          </table:table-cell>
          <table:table-cell table:style-name="ce422" office:value-type="string" calcext:value-type="string">
            <text:p>GESTIÓN Y DIRECCIÓN DE OBRAS COMPLEJAS. TOMO III - OBRA MEZZANINE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3049</text:p>
          </table:table-cell>
          <table:table-cell table:style-name="ce55" office:value-type="string" calcext:value-type="string">
            <text:p>DOBERTI, ROBERTO</text:p>
          </table:table-cell>
          <table:table-cell table:style-name="ce422" office:value-type="string" calcext:value-type="string">
            <text:p>HABITAR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06140</text:p>
          </table:table-cell>
          <table:table-cell table:style-name="ce55" office:value-type="string" calcext:value-type="string">
            <text:p>IGLESIA, RAFAEL</text:p>
          </table:table-cell>
          <table:table-cell table:style-name="ce422" office:value-type="string" calcext:value-type="string">
            <text:p>HABITAR, DISEÑAR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2387</text:p>
          </table:table-cell>
          <table:table-cell table:style-name="ce55" office:value-type="string" calcext:value-type="string">
            <text:p>TRANCHANA, ANGELIQUE</text:p>
          </table:table-cell>
          <table:table-cell table:style-name="ce422" office:value-type="string" calcext:value-type="string">
            <text:p>HISTORIA Y PROYECTO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5843769</text:p>
          </table:table-cell>
          <table:table-cell table:style-name="ce55" office:value-type="string" calcext:value-type="string">
            <text:p>JIJENA SANCHEZ, R.</text:p>
          </table:table-cell>
          <table:table-cell table:style-name="ce422" office:value-type="string" calcext:value-type="string">
            <text:p>IMAGEN PERSONAL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5843776</text:p>
          </table:table-cell>
          <table:table-cell table:style-name="ce55" office:value-type="string" calcext:value-type="string">
            <text:p>JIJENA SANCHEZ, R.</text:p>
          </table:table-cell>
          <table:table-cell table:style-name="ce422" office:value-type="string" calcext:value-type="string">
            <text:p>IMAGEN PROFESIONAL Y CORPORATIVA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6" office:value-type="string" calcext:value-type="string">
            <text:p>9789875843660</text:p>
          </table:table-cell>
          <table:table-cell table:style-name="ce55" office:value-type="string" calcext:value-type="string">
            <text:p>GAITE, ARNOLDO</text:p>
          </table:table-cell>
          <table:table-cell table:style-name="ce422" office:value-type="string" calcext:value-type="string">
            <text:p>IMAGINARIOS URBANOS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5844179</text:p>
          </table:table-cell>
          <table:table-cell table:style-name="ce55" office:value-type="string" calcext:value-type="string">
            <text:p>LEONARDI-VAISMAN</text:p>
          </table:table-cell>
          <table:table-cell table:style-name="ce422" office:value-type="string" calcext:value-type="string">
            <text:p>INDUMENTARIA Y CULTURA. BUENOS AIRES SIGLO XX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0246</text:p>
          </table:table-cell>
          <table:table-cell table:style-name="ce55" office:value-type="string" calcext:value-type="string">
            <text:p>MADIA, JOSE LUIS</text:p>
          </table:table-cell>
          <table:table-cell table:style-name="ce422" office:value-type="string" calcext:value-type="string">
            <text:p>INTRODUCCIÓN A LA ARQUITECTURA CONTEMPORÁNEA (2Âº EDICIÓN)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1" office:value-type="string" calcext:value-type="string">
            <text:p>9789875843929</text:p>
          </table:table-cell>
          <table:table-cell table:style-name="ce93" office:value-type="string" calcext:value-type="string">
            <text:p>SAULQUIN, SUSANA</text:p>
          </table:table-cell>
          <table:table-cell table:style-name="ce116" office:value-type="string" calcext:value-type="string">
            <text:p>JEANS: LA VIGENCIA DE UN MITO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string" calcext:value-type="string">
            <text:p>VILLAR LOZANO,MAYERLY</text:p>
          </table:table-cell>
          <table:table-cell table:style-name="ce422" office:value-type="string" calcext:value-type="string">
            <text:p>LA CASA BURGUESA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string" calcext:value-type="string">
            <text:p>DE PRADA, MANUEL</text:p>
          </table:table-cell>
          <table:table-cell table:style-name="ce422" office:value-type="string" calcext:value-type="string">
            <text:p>LA CASA INGLESA: FUNCION, FORMA Y MITO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0642</text:p>
          </table:table-cell>
          <table:table-cell table:style-name="ce55" office:value-type="string" calcext:value-type="string">
            <text:p>IAPICHINO, RICARDO </text:p>
          </table:table-cell>
          <table:table-cell table:style-name="ce422" office:value-type="string" calcext:value-type="string">
            <text:p>LA COMPOSICIÓN AUDIOVISUAL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09653</text:p>
          </table:table-cell>
          <table:table-cell table:style-name="ce55" office:value-type="string" calcext:value-type="string">
            <text:p>ROLLIE-BRANDA</text:p>
          </table:table-cell>
          <table:table-cell table:style-name="ce422" office:value-type="string" calcext:value-type="string">
            <text:p>LA ENSEÑANZA DEL DISEÑO EN COMUNICACIÓN VISUAL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6" office:value-type="string" calcext:value-type="string">
            <text:p>9789873413247</text:p>
          </table:table-cell>
          <table:table-cell table:style-name="ce55" office:value-type="string" calcext:value-type="string">
            <text:p>PIÑON, HELIO</text:p>
          </table:table-cell>
          <table:table-cell table:style-name="ce422" office:value-type="string" calcext:value-type="string">
            <text:p>LA FORMA Y LA MIRADA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09028</text:p>
          </table:table-cell>
          <table:table-cell table:style-name="ce55" office:value-type="string" calcext:value-type="string">
            <text:p>VENEZIANI, MARCIA </text:p>
          </table:table-cell>
          <table:table-cell table:style-name="ce422" office:value-type="string" calcext:value-type="string">
            <text:p>LA IMAGEN DE LA MODA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9" office:value-type="string" calcext:value-type="string">
            <text:p>9789873413087</text:p>
          </table:table-cell>
          <table:table-cell table:style-name="ce55" office:value-type="string" calcext:value-type="string">
            <text:p>BABINO, MARIA ELENA</text:p>
          </table:table-cell>
          <table:table-cell table:style-name="ce112" office:value-type="string" calcext:value-type="string">
            <text:p>LA LITERATURA EN EL TEATRO Y EN EL CINE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5843783</text:p>
          </table:table-cell>
          <table:table-cell table:style-name="ce55" office:value-type="string" calcext:value-type="string">
            <text:p>CERRATO, ELDA</text:p>
          </table:table-cell>
          <table:table-cell table:style-name="ce422" office:value-type="string" calcext:value-type="string">
            <text:p>LA MEMORIA EN LOS BORDES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2" office:value-type="string" calcext:value-type="string">
            <text:p>9789875844254</text:p>
          </table:table-cell>
          <table:table-cell table:style-name="ce94" office:value-type="string" calcext:value-type="string">
            <text:p>FUSCO, MARTIN</text:p>
          </table:table-cell>
          <table:table-cell table:style-name="ce117" office:value-type="string" calcext:value-type="string">
            <text:p>LA NOCIÓN DE PATRIMONIO</text:p>
          </table:table-cell>
          <table:table-cell table:style-name="ce94" office:value-type="string" calcext:value-type="string">
            <text:p>NOBUKO</text:p>
          </table:table-cell>
          <table:table-cell table:style-name="ce66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5843820</text:p>
          </table:table-cell>
          <table:table-cell table:style-name="ce55" office:value-type="string" calcext:value-type="string">
            <text:p>SPROVIERI, EDUARDO</text:p>
          </table:table-cell>
          <table:table-cell table:style-name="ce422" office:value-type="string" calcext:value-type="string">
            <text:p>LA VIVIENDA DE INTERÉS SOCIAL Y LA TECNOLOGÍA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1" office:value-type="string" calcext:value-type="string">
            <text:p>9789873409622</text:p>
          </table:table-cell>
          <table:table-cell table:style-name="ce93" office:value-type="string" calcext:value-type="string">
            <text:p>SCHAVELZON, DANIEL</text:p>
          </table:table-cell>
          <table:table-cell table:style-name="ce116" office:value-type="string" calcext:value-type="string">
            <text:p>LAS CIUDADES MAYAS: UN URBANISMO DE AMÉRICA LATINA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09615</text:p>
          </table:table-cell>
          <table:table-cell table:style-name="ce423" office:value-type="string" calcext:value-type="string">
            <text:p>JUAN CARLOS CALLONI</text:p>
          </table:table-cell>
          <table:table-cell table:style-name="ce422" office:value-type="string" calcext:value-type="string">
            <text:p>MANTENIMIENTO ELÉCTRICO Y MECÁNICO PARA PEQUEÑAS Y MEDIANAS EMPRESAS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string" calcext:value-type="string">
            <text:p>SONDEREGUER, CESAR</text:p>
          </table:table-cell>
          <table:table-cell table:style-name="ce422" office:value-type="string" calcext:value-type="string">
            <text:p>MANUAL DE ESTÉTICA MAYA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3" office:value-type="string" calcext:value-type="string">
            <text:p>9789873410307</text:p>
          </table:table-cell>
          <table:table-cell table:style-name="ce55" office:value-type="string" calcext:value-type="string">
            <text:p>CORTESE, ELISA</text:p>
          </table:table-cell>
          <table:table-cell table:style-name="ce112" office:value-type="string" calcext:value-type="string">
            <text:p>MANUAL DE PSICOPATOLOGÍA Y PSIQUIATRÍA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4" office:value-type="string" calcext:value-type="string">
            <text:p>9789876787086</text:p>
          </table:table-cell>
          <table:table-cell table:style-name="ce71" office:value-type="string" calcext:value-type="string">
            <text:p>CARIOLA, OSCAR H.</text:p>
          </table:table-cell>
          <table:table-cell table:style-name="ce422" office:value-type="string" calcext:value-type="string">
            <text:p>MARKETING - PLAN PARA EMPRENDEDORES</text:p>
          </table:table-cell>
          <table:table-cell table:style-name="ce71" office:value-type="string" calcext:value-type="string">
            <text:p>NOBUKO</text:p>
          </table:table-cell>
          <table:table-cell table:style-name="ce66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string" calcext:value-type="string">
            <text:p>CORIAN, SERGIO</text:p>
          </table:table-cell>
          <table:table-cell table:style-name="ce422" office:value-type="string" calcext:value-type="string">
            <text:p>MARKETING PRÁCTICO PARA ARQUITECTOS Y PROFESIONALES DE LA CONSTRUCCIÓN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string" calcext:value-type="string">
            <text:p>BODIO, INES</text:p>
          </table:table-cell>
          <table:table-cell table:style-name="ce422" office:value-type="string" calcext:value-type="string">
            <text:p>MEDIANERÍA. MANUAL PRÁCTICO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style-name="ce92" office:value-type="string" calcext:value-type="string">
            <text:p>FERNANDEZ </text:p>
          </table:table-cell>
          <table:table-cell table:style-name="ce422" office:value-type="string" calcext:value-type="string">
            <text:p>MODOS DEL PROYECTO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1076</text:p>
          </table:table-cell>
          <table:table-cell table:style-name="ce55" office:value-type="string" calcext:value-type="string">
            <text:p>DE BLAS GOMEZ, FELISA</text:p>
          </table:table-cell>
          <table:table-cell table:style-name="ce422" office:value-type="string" calcext:value-type="string">
            <text:p>MÚSICA, COLOR Y ARQUITECTURA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09882</text:p>
          </table:table-cell>
          <table:table-cell table:style-name="ce55" office:value-type="string" calcext:value-type="string">
            <text:p>BLANCO, RICARDO</text:p>
          </table:table-cell>
          <table:table-cell table:style-name="ce422" office:value-type="string" calcext:value-type="string">
            <text:p>NOTAS SOBRE DISEÑO INDUSTRIAL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09882</text:p>
          </table:table-cell>
          <table:table-cell table:style-name="ce55" office:value-type="string" calcext:value-type="string">
            <text:p>BLANCO, RICARDO</text:p>
          </table:table-cell>
          <table:table-cell table:style-name="ce422" office:value-type="string" calcext:value-type="string">
            <text:p>NOTAS SOBRE DISEÑO INDUSTRIAL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5"/>
          <table:table-cell table:style-name="ce55" office:value-type="string" calcext:value-type="string">
            <text:p>CAPITEL, ANTON</text:p>
          </table:table-cell>
          <table:table-cell table:style-name="ce422" office:value-type="string" calcext:value-type="string">
            <text:p>NUEVAS LECCIONES DE ARQUITECTURA MODERNA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1" office:value-type="string" calcext:value-type="string">
            <text:p>9789873411083</text:p>
          </table:table-cell>
          <table:table-cell table:style-name="ce93" office:value-type="string" calcext:value-type="string">
            <text:p>SCARPONETTI</text:p>
          </table:table-cell>
          <table:table-cell table:style-name="ce116" office:value-type="string" calcext:value-type="string">
            <text:p>OJOS QUE NO VEN, CORAZÓN QUE NO SIENTE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1106</text:p>
          </table:table-cell>
          <table:table-cell table:style-name="ce55" office:value-type="string" calcext:value-type="string">
            <text:p>LINAZASORO, JOSE I.</text:p>
          </table:table-cell>
          <table:table-cell table:style-name="ce422" office:value-type="string" calcext:value-type="string">
            <text:p>OTRAS VÍAS. PIKIONIS, LEWERENTZ Y VAN DER LAAN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09929</text:p>
          </table:table-cell>
          <table:table-cell table:style-name="ce55" office:value-type="string" calcext:value-type="string">
            <text:p>LITWIN-SORONDO</text:p>
          </table:table-cell>
          <table:table-cell table:style-name="ce422" office:value-type="string" calcext:value-type="string">
            <text:p>PASOS HACIA UNA METODOLOGÍA DE DISEÑO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3230</text:p>
          </table:table-cell>
          <table:table-cell table:style-name="ce55" office:value-type="string" calcext:value-type="string">
            <text:p>CMD</text:p>
          </table:table-cell>
          <table:table-cell table:style-name="ce422" office:value-type="string" calcext:value-type="string">
            <text:p>PATIOS DE JUEGO. SEGURIDAD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5844087</text:p>
          </table:table-cell>
          <table:table-cell table:style-name="ce55" office:value-type="string" calcext:value-type="string">
            <text:p>GARCIA DEL MONTE, JOSE M.</text:p>
          </table:table-cell>
          <table:table-cell table:style-name="ce422" office:value-type="string" calcext:value-type="string">
            <text:p>PAULO MENDES DA ROCHA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0000</text:p>
          </table:table-cell>
          <table:table-cell table:style-name="ce55" office:value-type="string" calcext:value-type="string">
            <text:p>SONDEREGUER, CESAR</text:p>
          </table:table-cell>
          <table:table-cell table:style-name="ce422" office:value-type="string" calcext:value-type="string">
            <text:p>PENSANDO AMERINDIA. 2DA EDICIÓN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09998</text:p>
          </table:table-cell>
          <table:table-cell table:style-name="ce55" office:value-type="string" calcext:value-type="string">
            <text:p>CARIOLA, OSCAR H.</text:p>
          </table:table-cell>
          <table:table-cell table:style-name="ce422" office:value-type="string" calcext:value-type="string">
            <text:p>PLANIFICACIÓN CIENTÍFICA DEL MARKETING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6" office:value-type="string" calcext:value-type="string">
            <text:p>9789873412400</text:p>
          </table:table-cell>
          <table:table-cell table:style-name="ce55" office:value-type="string" calcext:value-type="string">
            <text:p>MARQUEZ, FABIO </text:p>
          </table:table-cell>
          <table:table-cell table:style-name="ce422" office:value-type="string" calcext:value-type="string">
            <text:p>PLANIFICACIÓN, DISEÑO Y GESTIÓN PARTICIPATIVA DEL PAISAJE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6" office:value-type="string" calcext:value-type="string">
            <text:p>9789873409967</text:p>
          </table:table-cell>
          <table:table-cell table:style-name="ce55" office:value-type="string" calcext:value-type="string">
            <text:p>CSZECI</text:p>
          </table:table-cell>
          <table:table-cell table:style-name="ce422" office:value-type="string" calcext:value-type="string">
            <text:p>RECICLADO DE CIUDADES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6" office:value-type="string" calcext:value-type="string">
            <text:p>9789873411113</text:p>
          </table:table-cell>
          <table:table-cell table:style-name="ce92" office:value-type="string" calcext:value-type="string">
            <text:p>CASTRO</text:p>
          </table:table-cell>
          <table:table-cell table:style-name="ce422" office:value-type="string" calcext:value-type="string">
            <text:p>RECURSOS PARA EL DISEÑO DE ESTRUCTURAS RESISTENTES. TOMO III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3131</text:p>
          </table:table-cell>
          <table:table-cell table:style-name="ce55" office:value-type="string" calcext:value-type="string">
            <text:p>MELE, JORGE</text:p>
          </table:table-cell>
          <table:table-cell table:style-name="ce422" office:value-type="string" calcext:value-type="string">
            <text:p>RELATOS CRÍTICOS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6" office:value-type="string" calcext:value-type="string">
            <text:p>9789873409950</text:p>
          </table:table-cell>
          <table:table-cell table:style-name="ce55" office:value-type="string" calcext:value-type="string">
            <text:p>ORTECHO, PEYLOUBET</text:p>
          </table:table-cell>
          <table:table-cell table:style-name="ce422" office:value-type="string" calcext:value-type="string">
            <text:p>RESCATANDO TECNOLOGÍAS. <text:s/>NUEVOS DESAFÍOS DE LA VIVIENDA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5844117</text:p>
          </table:table-cell>
          <table:table-cell table:style-name="ce55" office:value-type="string" calcext:value-type="string">
            <text:p>SABUGO, MARIA</text:p>
          </table:table-cell>
          <table:table-cell table:style-name="ce422" office:value-type="string" calcext:value-type="string">
            <text:p>REVELACIONES: OBRAS, TEORÍAS, SITIOS Y PERSONAJES DE LA ARQUITECTURA Y LA CIUDAD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6" office:value-type="string" calcext:value-type="string">
            <text:p>9789873411144</text:p>
          </table:table-cell>
          <table:table-cell table:style-name="ce55" office:value-type="string" calcext:value-type="string">
            <text:p>GAITE, ARNOLDO</text:p>
          </table:table-cell>
          <table:table-cell table:style-name="ce422" office:value-type="string" calcext:value-type="string">
            <text:p>TIPOLOGÍA. LA ARQUITECTURA CONSIDERADA COMO INSTRUMENTO BIOLÓGICO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1151</text:p>
          </table:table-cell>
          <table:table-cell table:style-name="ce55" office:value-type="string" calcext:value-type="string">
            <text:p>CATALANO</text:p>
          </table:table-cell>
          <table:table-cell table:style-name="ce422" office:value-type="string" calcext:value-type="string">
            <text:p>TODAS LAS MEZCLAS DE COLORES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1168</text:p>
          </table:table-cell>
          <table:table-cell table:style-name="ce55" office:value-type="string" calcext:value-type="string">
            <text:p>SZAJNBERG, DANIELA</text:p>
          </table:table-cell>
          <table:table-cell table:style-name="ce422" office:value-type="string" calcext:value-type="string">
            <text:p>TORRES AMURALLADAS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1175</text:p>
          </table:table-cell>
          <table:table-cell table:style-name="ce55" office:value-type="string" calcext:value-type="string">
            <text:p>LEFINEAU, MARCELLE</text:p>
          </table:table-cell>
          <table:table-cell table:style-name="ce422" office:value-type="string" calcext:value-type="string">
            <text:p>TRIBUS URBANAS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1182</text:p>
          </table:table-cell>
          <table:table-cell table:style-name="ce55" office:value-type="string" calcext:value-type="string">
            <text:p>MARTINEZ NESPRAL</text:p>
          </table:table-cell>
          <table:table-cell table:style-name="ce422" office:value-type="string" calcext:value-type="string">
            <text:p>UN JUEGO DE ESPEJOS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6" office:value-type="string" calcext:value-type="string">
            <text:p>9789873411199</text:p>
          </table:table-cell>
          <table:table-cell table:style-name="ce55" office:value-type="string" calcext:value-type="string">
            <text:p>FERNANDEZ MILANI</text:p>
          </table:table-cell>
          <table:table-cell table:style-name="ce422" office:value-type="string" calcext:value-type="string">
            <text:p>UNA APROXIMACIÓN A LA SOCIOLOGÍA. PARA ARQUITECTOS Y URBANISTAS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5844230</text:p>
          </table:table-cell>
          <table:table-cell table:style-name="ce55" office:value-type="string" calcext:value-type="string">
            <text:p>VALDES DE LEON, GUSTAVO</text:p>
          </table:table-cell>
          <table:table-cell table:style-name="ce422" office:value-type="string" calcext:value-type="string">
            <text:p>UNA MOLESTA INTRODUCCIÓN AL ESTUDIO DEL DISEÑO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1205</text:p>
          </table:table-cell>
          <table:table-cell table:style-name="ce55" office:value-type="string" calcext:value-type="string">
            <text:p>PESCI, RUBEN</text:p>
          </table:table-cell>
          <table:table-cell table:style-name="ce422" office:value-type="string" calcext:value-type="string">
            <text:p>VIENTOS VERDES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1212</text:p>
          </table:table-cell>
          <table:table-cell table:style-name="ce55" office:value-type="string" calcext:value-type="string">
            <text:p>MOLINOS - SABUGO</text:p>
          </table:table-cell>
          <table:table-cell table:style-name="ce422" office:value-type="string" calcext:value-type="string">
            <text:p>VITTORIO MEANO. LA VIDA, LA OBRA, LA FAMA.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9789873411250</text:p>
          </table:table-cell>
          <table:table-cell table:style-name="ce55" office:value-type="string" calcext:value-type="string">
            <text:p>GAITE, ARNOLDO</text:p>
          </table:table-cell>
          <table:table-cell table:style-name="ce422" office:value-type="string" calcext:value-type="string">
            <text:p>WLADIMIRO ACOSTA</text:p>
          </table:table-cell>
          <table:table-cell table:style-name="ce55" office:value-type="string" calcext:value-type="string">
            <text:p>NOBUKO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6" office:value-type="float" office:value="9789872839604" calcext:value-type="float">
            <text:p>9789872839604</text:p>
          </table:table-cell>
          <table:table-cell table:style-name="ce6" office:value-type="string" calcext:value-type="string">
            <text:p>JORGE STERN</text:p>
          </table:table-cell>
          <table:table-cell office:value-type="string" calcext:value-type="string">
            <text:p>DIRECCIÓN, GESTIÓN DE MARKETING Y VENTAS</text:p>
          </table:table-cell>
          <table:table-cell table:style-name="ce141" office:value-type="string" office:string-value="PLUMA DIGITAL" calcext:value-type="string">
            <text:p>PLUMA DIGITAL </text:p>
          </table:table-cell>
          <table:table-cell table:style-name="ce147"/>
          <table:table-cell table:style-name="ce148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6" office:value-type="string" calcext:value-type="string">
            <text:p>9789879468227</text:p>
          </table:table-cell>
          <table:table-cell table:style-name="ce82" office:value-type="string" calcext:value-type="string">
            <text:p>ADRIÁN BIRLIS</text:p>
          </table:table-cell>
          <table:table-cell table:style-name="ce110" office:value-type="string" calcext:value-type="string">
            <text:p>MANUAL DE SONIDO - SONIDO PARA AUDIOVISUALES</text:p>
          </table:table-cell>
          <table:table-cell table:style-name="ce82" office:value-type="string" calcext:value-type="string">
            <text:p>UGERMAN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3" office:value-type="float" office:value="9789879468227" calcext:value-type="float">
            <text:p>9789879468227</text:p>
          </table:table-cell>
          <table:table-cell table:style-name="ce66" office:value-type="string" calcext:value-type="string">
            <text:p>ADRIÁN BIRLIS</text:p>
          </table:table-cell>
          <table:table-cell table:style-name="ce103" office:value-type="string" calcext:value-type="string">
            <text:p>MANUAL DE SONIDO - SONIDO PARA AUDIOVISUALES</text:p>
          </table:table-cell>
          <table:table-cell table:style-name="ce13" office:value-type="string" calcext:value-type="string">
            <text:p>UGERMAN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6" office:value-type="string" calcext:value-type="string">
            <text:p>9789879468272</text:p>
          </table:table-cell>
          <table:table-cell table:style-name="ce82" office:value-type="string" calcext:value-type="string">
            <text:p>RUBEN DARÍO GALLARDO</text:p>
          </table:table-cell>
          <table:table-cell table:style-name="ce110" office:value-type="string" calcext:value-type="string">
            <text:p>MUSICOTERAPIA Y SALUD MENTAL</text:p>
          </table:table-cell>
          <table:table-cell table:style-name="ce82" office:value-type="string" calcext:value-type="string">
            <text:p>UGERMAN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87" office:value-type="float" office:value="2458578593055" calcext:value-type="float">
            <text:p>2458578593055</text:p>
          </table:table-cell>
          <table:table-cell table:style-name="ce427" office:value-type="string" calcext:value-type="string">
            <text:p>UNICEF ARGENTINA</text:p>
          </table:table-cell>
          <table:table-cell table:style-name="ce453" office:value-type="string" calcext:value-type="string">
            <text:p>1° INFORME DEL OBSERVATORIO DE LOS DERECHOS DE LA NIÑEZ Y LA ADOLESCENCIA DE SANTA FE</text:p>
          </table:table-cell>
          <table:table-cell table:style-name="ce427" office:value-type="string" calcext:value-type="string">
            <text:p>UNICEF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float" office:value="2458578593055" calcext:value-type="float">
            <text:p>2458578593055</text:p>
          </table:table-cell>
          <table:table-cell table:style-name="ce9" office:value-type="string" calcext:value-type="string">
            <text:p>UNICEF ARGENTINA</text:p>
          </table:table-cell>
          <table:table-cell table:style-name="ce9" office:value-type="string" calcext:value-type="string">
            <text:p>1° INFORME DEL OBSERVATORIO DE LOS DERECHOS DE LA NIÑEZ Y LA ADOLESCENCIA DE SANTA FE</text:p>
          </table:table-cell>
          <table:table-cell table:style-name="ce9" office:value-type="string" calcext:value-type="string">
            <text:p>UNICEF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87" office:value-type="float" office:value="2458578593040" calcext:value-type="float">
            <text:p>2458578593040</text:p>
          </table:table-cell>
          <table:table-cell table:style-name="ce427" office:value-type="string" calcext:value-type="string">
            <text:p>UNICEF ARGENTINA</text:p>
          </table:table-cell>
          <table:table-cell table:style-name="ce453" office:value-type="string" calcext:value-type="string">
            <text:p>ACCESO, CONSUMOS Y COMPORTAMIENTO DE LOS ADOLESCENTES EN INTERNET</text:p>
          </table:table-cell>
          <table:table-cell table:style-name="ce427" office:value-type="string" calcext:value-type="string">
            <text:p>UNICEF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87" office:value-type="float" office:value="2458578593048" calcext:value-type="float">
            <text:p>2458578593048</text:p>
          </table:table-cell>
          <table:table-cell table:style-name="ce427" office:value-type="string" calcext:value-type="string">
            <text:p>UNICEF ARGENTINA</text:p>
          </table:table-cell>
          <table:table-cell table:style-name="ce453" office:value-type="string" calcext:value-type="string">
            <text:p>ENCUESTA SOBRE CONDICIONES DE VIDA DE NIÑEZ Y ADOLESCENCIA. 2011-2012</text:p>
          </table:table-cell>
          <table:table-cell table:style-name="ce427" office:value-type="string" calcext:value-type="string">
            <text:p>UNICEF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8" office:value-type="float" office:value="2458578593050" calcext:value-type="float">
            <text:p>2458578593050</text:p>
          </table:table-cell>
          <table:table-cell table:style-name="ce95" office:value-type="string" calcext:value-type="string">
            <text:p>UNICEF ARGENTINA</text:p>
          </table:table-cell>
          <table:table-cell table:style-name="ce95" office:value-type="string" calcext:value-type="string">
            <text:p>INTERNET RESPONSABLE. REDES SOCIALES SIN RIESGO NI DISCRIMINACIÓN</text:p>
          </table:table-cell>
          <table:table-cell table:style-name="ce142" office:value-type="string" calcext:value-type="string">
            <text:p>UNICEF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87" office:value-type="float" office:value="2458578593049" calcext:value-type="float">
            <text:p>2458578593049</text:p>
          </table:table-cell>
          <table:table-cell table:style-name="ce427" office:value-type="string" calcext:value-type="string">
            <text:p>UNICEF ARGENTINA</text:p>
          </table:table-cell>
          <table:table-cell table:style-name="ce453" office:value-type="string" calcext:value-type="string">
            <text:p>LA EXPLOTACIÓN SEXUAL Y LABORAL DE LA NIÑEZ Y LA ADOLESCENCIA EN ARGENTINA. 33 HISTORIAS DE EXPERIENCIAS EN ASISTENCIA</text:p>
          </table:table-cell>
          <table:table-cell table:style-name="ce427" office:value-type="string" calcext:value-type="string">
            <text:p>UNICEF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87" office:value-type="float" office:value="2458578593060" calcext:value-type="float">
            <text:p>2458578593060</text:p>
          </table:table-cell>
          <table:table-cell table:style-name="ce427" office:value-type="string" calcext:value-type="string">
            <text:p>UNICEF ARGENTINA</text:p>
          </table:table-cell>
          <table:table-cell table:style-name="ce453" office:value-type="string" calcext:value-type="string">
            <text:p>LAS POLÍTICAS TIC EN LOS SISTEMAS EDUCATIVOS DE AMÉRICA LATINA: CASO ARGENTINA</text:p>
          </table:table-cell>
          <table:table-cell table:style-name="ce427" office:value-type="string" calcext:value-type="string">
            <text:p>UNICEF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87" office:value-type="float" office:value="2458578593060" calcext:value-type="float">
            <text:p>2458578593060</text:p>
          </table:table-cell>
          <table:table-cell table:style-name="ce427" office:value-type="string" calcext:value-type="string">
            <text:p>UNICEF ARGENTINA</text:p>
          </table:table-cell>
          <table:table-cell table:style-name="ce453" office:value-type="string" calcext:value-type="string">
            <text:p>LAS POLÍTICAS TIC EN LOS SISTEMAS EDUCATIVOS DE AMÉRICA LATINA: CASO ARGENTINA</text:p>
          </table:table-cell>
          <table:table-cell table:style-name="ce427" office:value-type="string" calcext:value-type="string">
            <text:p>UNICEF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87" office:value-type="float" office:value="2458578593061" calcext:value-type="float">
            <text:p>2458578593061</text:p>
          </table:table-cell>
          <table:table-cell table:style-name="ce427" office:value-type="string" calcext:value-type="string">
            <text:p>UNICEF ARGENTINA</text:p>
          </table:table-cell>
          <table:table-cell table:style-name="ce453" office:value-type="string" calcext:value-type="string">
            <text:p>LAS POLÍTICAS TIC EN LOS SISTEMAS EDUCATIVOS DE AMÉRICA LATINA: CASO CHILE</text:p>
          </table:table-cell>
          <table:table-cell table:style-name="ce427" office:value-type="string" calcext:value-type="string">
            <text:p>UNICEF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87" office:value-type="float" office:value="2458578593062" calcext:value-type="float">
            <text:p>2458578593062</text:p>
          </table:table-cell>
          <table:table-cell table:style-name="ce427" office:value-type="string" calcext:value-type="string">
            <text:p>UNICEF ARGENTINA</text:p>
          </table:table-cell>
          <table:table-cell table:style-name="ce453" office:value-type="string" calcext:value-type="string">
            <text:p>LAS POLÍTICAS TIC EN LOS SISTEMAS EDUCATIVOS DE AMÉRICA LATINA: CASO COLOMBIA</text:p>
          </table:table-cell>
          <table:table-cell table:style-name="ce427" office:value-type="string" calcext:value-type="string">
            <text:p>UNICEF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87" office:value-type="float" office:value="2458578593063" calcext:value-type="float">
            <text:p>2458578593063</text:p>
          </table:table-cell>
          <table:table-cell table:style-name="ce427" office:value-type="string" calcext:value-type="string">
            <text:p>UNICEF ARGENTINA</text:p>
          </table:table-cell>
          <table:table-cell table:style-name="ce453" office:value-type="string" calcext:value-type="string">
            <text:p>LAS POLÍTICAS TIC EN LOS SISTEMAS EDUCATIVOS DE AMÉRICA LATINA: CASO COSTA RICA</text:p>
          </table:table-cell>
          <table:table-cell table:style-name="ce427" office:value-type="string" calcext:value-type="string">
            <text:p>UNICEF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87" office:value-type="float" office:value="2458578593064" calcext:value-type="float">
            <text:p>2458578593064</text:p>
          </table:table-cell>
          <table:table-cell table:style-name="ce427" office:value-type="string" calcext:value-type="string">
            <text:p>UNICEF ARGENTINA</text:p>
          </table:table-cell>
          <table:table-cell table:style-name="ce453" office:value-type="string" calcext:value-type="string">
            <text:p>LAS POLÍTICAS TIC EN LOS SISTEMAS EDUCATIVOS DE AMÉRICA LATINA: CASO MÉXICO</text:p>
          </table:table-cell>
          <table:table-cell table:style-name="ce427" office:value-type="string" calcext:value-type="string">
            <text:p>UNICEF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87" office:value-type="float" office:value="2458578593065" calcext:value-type="float">
            <text:p>2458578593065</text:p>
          </table:table-cell>
          <table:table-cell table:style-name="ce427" office:value-type="string" calcext:value-type="string">
            <text:p>UNICEF ARGENTINA</text:p>
          </table:table-cell>
          <table:table-cell table:style-name="ce453" office:value-type="string" calcext:value-type="string">
            <text:p>LAS POLÍTICAS TIC EN LOS SISTEMAS EDUCATIVOS DE AMÉRICA LATINA: CASO PERÚ</text:p>
          </table:table-cell>
          <table:table-cell table:style-name="ce427" office:value-type="string" calcext:value-type="string">
            <text:p>UNICEF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87" office:value-type="float" office:value="2458578593066" calcext:value-type="float">
            <text:p>2458578593066</text:p>
          </table:table-cell>
          <table:table-cell table:style-name="ce427" office:value-type="string" calcext:value-type="string">
            <text:p>UNICEF ARGENTINA</text:p>
          </table:table-cell>
          <table:table-cell table:style-name="ce453" office:value-type="string" calcext:value-type="string">
            <text:p>LAS POLÍTICAS TIC EN LOS SISTEMAS EDUCATIVOS DE AMÉRICA LATINA: CASO URUGUAY</text:p>
          </table:table-cell>
          <table:table-cell table:style-name="ce427" office:value-type="string" calcext:value-type="string">
            <text:p>UNICEF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float" office:value="2458578593043" calcext:value-type="float">
            <text:p>2458578593043</text:p>
          </table:table-cell>
          <table:table-cell table:style-name="ce9" office:value-type="string" calcext:value-type="string">
            <text:p>UNICEF ARGENTINA</text:p>
          </table:table-cell>
          <table:table-cell table:style-name="ce9" office:value-type="string" calcext:value-type="string">
            <text:p>POR UNA COMUNICACIÓN DEMOCRÁTICA DE LA NIÑEZ Y LA ADOLESCENCIA. HERRAMIENTAS PARA ESTUDIANTES Y PROFESIONALES DE LA COMUNICACIÓN</text:p>
          </table:table-cell>
          <table:table-cell table:style-name="ce9" office:value-type="string" calcext:value-type="string">
            <text:p>UNICEF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8" office:value-type="float" office:value="2458578593070" calcext:value-type="float">
            <text:p>2458578593070</text:p>
          </table:table-cell>
          <table:table-cell table:style-name="ce95" office:value-type="string" calcext:value-type="string">
            <text:p>UNICEF ARGENTINA</text:p>
          </table:table-cell>
          <table:table-cell table:style-name="ce95" office:value-type="string" calcext:value-type="string">
            <text:p>PROGRAMA TIC Y EDUCACIÓN BÁSICA. TELEVISIÓN, INTERNET Y EDUCACIÓN BÁSICA</text:p>
          </table:table-cell>
          <table:table-cell table:style-name="ce142" office:value-type="string" calcext:value-type="string">
            <text:p>UNICEF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float" office:value="9789876126502" calcext:value-type="float">
            <text:p>9789876126502</text:p>
          </table:table-cell>
          <table:table-cell table:style-name="ce95" office:value-type="string" calcext:value-type="string">
            <text:p>PÍA FENDRIK</text:p>
          </table:table-cell>
          <table:table-cell table:style-name="ce95" office:value-type="string" calcext:value-type="string">
            <text:p>COCINA INFORMAL PARA AMIGOS (RICO Y FÁCIL)</text:p>
          </table:table-cell>
          <table:table-cell table:style-name="ce142" office:value-type="string" calcext:value-type="string">
            <text:p>V&amp;R EDITORAS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float" office:value="9789876126601" calcext:value-type="float">
            <text:p>9789876126601</text:p>
          </table:table-cell>
          <table:table-cell table:style-name="ce95" office:value-type="string" calcext:value-type="string">
            <text:p>FRANCISCO MOLINARI</text:p>
          </table:table-cell>
          <table:table-cell table:style-name="ce95" office:value-type="string" calcext:value-type="string">
            <text:p>COCINAR EN TIEMPO LIBRE (RICO Y FÁCIL)</text:p>
          </table:table-cell>
          <table:table-cell table:style-name="ce142" office:value-type="string" calcext:value-type="string">
            <text:p>V&amp;R EDITORAS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float" office:value="9789876126588" calcext:value-type="float">
            <text:p>9789876126588</text:p>
          </table:table-cell>
          <table:table-cell table:style-name="ce95" office:value-type="string" calcext:value-type="string">
            <text:p>PÍA FENDRIK</text:p>
          </table:table-cell>
          <table:table-cell table:style-name="ce95" office:value-type="string" calcext:value-type="string">
            <text:p>POSTRES ARGENTINOS - DULCES DE HOY Y DE SIEMPRE (RICO Y FÁCIL)</text:p>
          </table:table-cell>
          <table:table-cell table:style-name="ce142" office:value-type="string" calcext:value-type="string">
            <text:p>V&amp;R EDITORAS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0070" calcext:value-type="float">
            <text:p>9789876780070</text:p>
          </table:table-cell>
          <table:table-cell table:style-name="ce82" office:value-type="string" calcext:value-type="string">
            <text:p>ARISTÓTELES</text:p>
          </table:table-cell>
          <table:table-cell table:style-name="ce110" office:value-type="string" calcext:value-type="string">
            <text:p>ACERCA DEL ALMA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1781881" calcext:value-type="float">
            <text:p>9789871781881</text:p>
          </table:table-cell>
          <table:table-cell table:style-name="ce82" office:value-type="string" calcext:value-type="string">
            <text:p>ALFONSINA STORNI</text:p>
          </table:table-cell>
          <table:table-cell table:style-name="ce110" office:value-type="string" calcext:value-type="string">
            <text:p>ALFONSINA STORNI: POESÍAS COMPLETAS 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5945" calcext:value-type="float">
            <text:p>9789876785945</text:p>
          </table:table-cell>
          <table:table-cell table:style-name="ce82" office:value-type="string" calcext:value-type="string">
            <text:p>LEV TOLSTOI</text:p>
          </table:table-cell>
          <table:table-cell table:style-name="ce110" office:value-type="string" calcext:value-type="string">
            <text:p>ANA KARENINA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3421969" calcext:value-type="float">
            <text:p>9789873421969</text:p>
          </table:table-cell>
          <table:table-cell table:style-name="ce82" office:value-type="string" calcext:value-type="string">
            <text:p>SÓFOCLES</text:p>
          </table:table-cell>
          <table:table-cell table:style-name="ce110" office:value-type="string" calcext:value-type="string">
            <text:p>ANTÍGONA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9789871781164</text:p>
          </table:table-cell>
          <table:table-cell table:style-name="ce6" office:value-type="string" calcext:value-type="string">
            <text:p>JUAN BAUTISTA ALBERDI</text:p>
          </table:table-cell>
          <table:table-cell table:style-name="ce98" office:value-type="string" calcext:value-type="string">
            <text:p>BASES Y PUNTOS DE PARTIDA PARA LA ORGANIZACIÓN POLÍTICA DE LA REPÚBLICA ARGENTINA</text:p>
          </table:table-cell>
          <table:table-cell office:value-type="string" calcext:value-type="string">
            <text:p>VI-DA GLOBAL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1781188" calcext:value-type="float">
            <text:p>9789871781188</text:p>
          </table:table-cell>
          <table:table-cell table:style-name="ce82" office:value-type="string" calcext:value-type="string">
            <text:p>FEDERICO GARCÍA LORCA</text:p>
          </table:table-cell>
          <table:table-cell table:style-name="ce110" office:value-type="string" calcext:value-type="string">
            <text:p>BODAS DE SANGRE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6706" calcext:value-type="float">
            <text:p>9789876786706</text:p>
          </table:table-cell>
          <table:table-cell table:style-name="ce82" office:value-type="string" calcext:value-type="string">
            <text:p>ALFONSO X</text:p>
          </table:table-cell>
          <table:table-cell table:style-name="ce110" office:value-type="string" calcext:value-type="string">
            <text:p>CANTIGAS DE SANTA MARÍA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4559" calcext:value-type="float">
            <text:p>9789876784559</text:p>
          </table:table-cell>
          <table:table-cell table:style-name="ce82" office:value-type="string" calcext:value-type="string">
            <text:p>FIODOR <text:s/>DOSTOYEVSKI</text:p>
          </table:table-cell>
          <table:table-cell table:style-name="ce110" office:value-type="string" calcext:value-type="string">
            <text:p>CRIMEN Y CASTIGO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float" office:value="9789873402623" calcext:value-type="float">
            <text:p>9789873402623</text:p>
          </table:table-cell>
          <table:table-cell table:style-name="ce95" office:value-type="string" calcext:value-type="string">
            <text:p>IMMANUEL KANT</text:p>
          </table:table-cell>
          <table:table-cell table:style-name="ce95" office:value-type="string" calcext:value-type="string">
            <text:p>CRÍTICA DE LA RAZÓN PURA</text:p>
          </table:table-cell>
          <table:table-cell table:style-name="ce14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6409" calcext:value-type="float">
            <text:p>9789876786409</text:p>
          </table:table-cell>
          <table:table-cell table:style-name="ce82" office:value-type="string" calcext:value-type="string">
            <text:p>GUY DE MAUPASSANT</text:p>
          </table:table-cell>
          <table:table-cell table:style-name="ce110" office:value-type="string" calcext:value-type="string">
            <text:p>CUENTOS COMPLETOS (VOLUMEN I)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6393" calcext:value-type="float">
            <text:p>9789876786393</text:p>
          </table:table-cell>
          <table:table-cell table:style-name="ce82" office:value-type="string" calcext:value-type="string">
            <text:p>GUY DE MAUPASSANT</text:p>
          </table:table-cell>
          <table:table-cell table:style-name="ce110" office:value-type="string" calcext:value-type="string">
            <text:p>CUENTOS COMPLETOS (VOLUMEN II)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1781195" calcext:value-type="float">
            <text:p>9789871781195</text:p>
          </table:table-cell>
          <table:table-cell table:style-name="ce82" office:value-type="string" calcext:value-type="string">
            <text:p>HORACIO QUIROGA</text:p>
          </table:table-cell>
          <table:table-cell table:style-name="ce110" office:value-type="string" calcext:value-type="string">
            <text:p>CUENTOS DE AMOR, DE LOCURA Y DE MUERTE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2638054" calcext:value-type="float">
            <text:p>9789872638054</text:p>
          </table:table-cell>
          <table:table-cell table:style-name="ce82" office:value-type="string" calcext:value-type="string">
            <text:p>HORACIO QUIROGA</text:p>
          </table:table-cell>
          <table:table-cell table:style-name="ce110" office:value-type="string" calcext:value-type="string">
            <text:p>CUENTOS DE LA SELVA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float" office:value="9789872638061" calcext:value-type="float">
            <text:p>9789872638061</text:p>
          </table:table-cell>
          <table:table-cell table:style-name="ce423" office:value-type="string" calcext:value-type="string">
            <text:p>MIGUEL DE CERVANTES SAAVEDRA</text:p>
          </table:table-cell>
          <table:table-cell table:style-name="ce422" office:value-type="string" calcext:value-type="string">
            <text:p>DON QUIJOTE</text:p>
          </table:table-cell>
          <table:table-cell table:style-name="ce423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1781201" calcext:value-type="float">
            <text:p>9789871781201</text:p>
          </table:table-cell>
          <table:table-cell table:style-name="ce82" office:value-type="string" calcext:value-type="string">
            <text:p>RICARDO GÜIRALDES</text:p>
          </table:table-cell>
          <table:table-cell table:style-name="ce110" office:value-type="string" calcext:value-type="string">
            <text:p>DON SEGUNDO SOMBRA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7697" calcext:value-type="float">
            <text:p>9789876787697</text:p>
          </table:table-cell>
          <table:table-cell table:style-name="ce82" office:value-type="string" calcext:value-type="string">
            <text:p>FEDERICO GARCÍA LORCA</text:p>
          </table:table-cell>
          <table:table-cell table:style-name="ce110" office:value-type="string" calcext:value-type="string">
            <text:p>DOÑA ROSITA LA SOLTERA O EL LENGUAJE DE LAS FLORES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0155" calcext:value-type="float">
            <text:p>9789876780155</text:p>
          </table:table-cell>
          <table:table-cell table:style-name="ce82" office:value-type="string" calcext:value-type="string">
            <text:p>SÓFOCLES</text:p>
          </table:table-cell>
          <table:table-cell table:style-name="ce110" office:value-type="string" calcext:value-type="string">
            <text:p>EDIPO REY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float" office:value="9789876780155" calcext:value-type="float">
            <text:p>9789876780155</text:p>
          </table:table-cell>
          <table:table-cell table:style-name="ce423" office:value-type="string" calcext:value-type="string">
            <text:p>SÓFOCLES</text:p>
          </table:table-cell>
          <table:table-cell table:style-name="ce422" office:value-type="string" calcext:value-type="string">
            <text:p>EDIPO REY</text:p>
          </table:table-cell>
          <table:table-cell table:style-name="ce423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9873401527</text:p>
          </table:table-cell>
          <table:table-cell table:style-name="ce6" office:value-type="string" calcext:value-type="string">
            <text:p>KARL MARX Y FRIEDRICH ENGELS</text:p>
          </table:table-cell>
          <table:table-cell table:style-name="ce98" office:value-type="string" calcext:value-type="string">
            <text:p>EL CAPITAL (TOMO I)</text:p>
          </table:table-cell>
          <table:table-cell office:value-type="string" calcext:value-type="string">
            <text:p>VI-DA GLOBAL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9873401503</text:p>
          </table:table-cell>
          <table:table-cell table:style-name="ce6" office:value-type="string" calcext:value-type="string">
            <text:p>KARL MARX Y FRIEDRICH ENGELS</text:p>
          </table:table-cell>
          <table:table-cell table:style-name="ce98" office:value-type="string" calcext:value-type="string">
            <text:p>EL CAPITAL (TOMO III)</text:p>
          </table:table-cell>
          <table:table-cell office:value-type="string" calcext:value-type="string">
            <text:p>VI-DA GLOBAL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8984" calcext:value-type="float">
            <text:p>9789876788984</text:p>
          </table:table-cell>
          <table:table-cell table:style-name="ce82" office:value-type="string" calcext:value-type="string">
            <text:p>JUAN MANUEL INFANTE DE CASTILLA</text:p>
          </table:table-cell>
          <table:table-cell table:style-name="ce110" office:value-type="string" calcext:value-type="string">
            <text:p>EL CONDE LUCANOR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9876780162</text:p>
          </table:table-cell>
          <table:table-cell table:style-name="ce6" office:value-type="string" calcext:value-type="string">
            <text:p>ESTEBAN ECHEVERRIA</text:p>
          </table:table-cell>
          <table:table-cell table:style-name="ce98" office:value-type="string" calcext:value-type="string">
            <text:p>EL DOGMA SOCIALISTA</text:p>
          </table:table-cell>
          <table:table-cell office:value-type="string" calcext:value-type="string">
            <text:p>VI-DA GLOBAL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9871781218</text:p>
          </table:table-cell>
          <table:table-cell table:style-name="ce6" office:value-type="string" calcext:value-type="string">
            <text:p>JOSÉ INGENIEROS</text:p>
          </table:table-cell>
          <table:table-cell table:style-name="ce98" office:value-type="string" calcext:value-type="string">
            <text:p>EL HOMBRE MEDIOCRE </text:p>
          </table:table-cell>
          <table:table-cell office:value-type="string" calcext:value-type="string">
            <text:p>VI-DA GLOBAL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1781683" calcext:value-type="float">
            <text:p>9789871781683</text:p>
          </table:table-cell>
          <table:table-cell table:style-name="ce82" office:value-type="string" calcext:value-type="string">
            <text:p>ANÓNIMO</text:p>
          </table:table-cell>
          <table:table-cell table:style-name="ce110" office:value-type="string" calcext:value-type="string">
            <text:p>EL LAZARILLO DE TORMES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2638078" calcext:value-type="float">
            <text:p>9789872638078</text:p>
          </table:table-cell>
          <table:table-cell table:style-name="ce82" office:value-type="string" calcext:value-type="string">
            <text:p>ESTEBAN ECHEVERRIA</text:p>
          </table:table-cell>
          <table:table-cell table:style-name="ce110" office:value-type="string" calcext:value-type="string">
            <text:p>EL MATADERO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3416460" calcext:value-type="float">
            <text:p>9789873416460</text:p>
          </table:table-cell>
          <table:table-cell table:style-name="ce82" office:value-type="string" calcext:value-type="string">
            <text:p>ESTEBAN ECHEVERRIA</text:p>
          </table:table-cell>
          <table:table-cell table:style-name="ce110" office:value-type="string" calcext:value-type="string">
            <text:p>EL MATADERO (MOBI)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float" office:value="9789876781343" calcext:value-type="float">
            <text:p>9789876781343</text:p>
          </table:table-cell>
          <table:table-cell table:style-name="ce95" office:value-type="string" calcext:value-type="string">
            <text:p>CHARLES DARWIN</text:p>
          </table:table-cell>
          <table:table-cell table:style-name="ce95" office:value-type="string" calcext:value-type="string">
            <text:p>EL ORIGEN DE LAS ESPECIES</text:p>
          </table:table-cell>
          <table:table-cell table:style-name="ce14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9789871781096</text:p>
          </table:table-cell>
          <table:table-cell table:style-name="ce6" office:value-type="string" calcext:value-type="string">
            <text:p>NICOLÁS MAQUIAVELO</text:p>
          </table:table-cell>
          <table:table-cell table:style-name="ce98" office:value-type="string" calcext:value-type="string">
            <text:p>EL PRÍNCIPE</text:p>
          </table:table-cell>
          <table:table-cell office:value-type="string" calcext:value-type="string">
            <text:p>VI-DA GLOBAL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3118" calcext:value-type="float">
            <text:p>9789876783118</text:p>
          </table:table-cell>
          <table:table-cell table:style-name="ce82" office:value-type="string" calcext:value-type="string">
            <text:p>WILLIAM SHAKESPEARE</text:p>
          </table:table-cell>
          <table:table-cell table:style-name="ce110" office:value-type="string" calcext:value-type="string">
            <text:p>EL REY LEAR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2036" calcext:value-type="float">
            <text:p>9789876782036</text:p>
          </table:table-cell>
          <table:table-cell table:style-name="ce82" office:value-type="string" calcext:value-type="string">
            <text:p>SÓFOCLES</text:p>
          </table:table-cell>
          <table:table-cell table:style-name="ce110" office:value-type="string" calcext:value-type="string">
            <text:p>ELECTRA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float" office:value="9789876782036" calcext:value-type="float">
            <text:p>9789876782036</text:p>
          </table:table-cell>
          <table:table-cell table:style-name="ce423" office:value-type="string" calcext:value-type="string">
            <text:p>SÓFOCLES</text:p>
          </table:table-cell>
          <table:table-cell table:style-name="ce422" office:value-type="string" calcext:value-type="string">
            <text:p>ELECTRA</text:p>
          </table:table-cell>
          <table:table-cell table:style-name="ce423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1596" calcext:value-type="float">
            <text:p>9789876781596</text:p>
          </table:table-cell>
          <table:table-cell table:style-name="ce82" office:value-type="string" calcext:value-type="string">
            <text:p>JEAN JACQUES ROUSSEAU</text:p>
          </table:table-cell>
          <table:table-cell table:style-name="ce110" office:value-type="string" calcext:value-type="string">
            <text:p>EMILIO O LA EDUCACIÓN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1640" calcext:value-type="float">
            <text:p>9789876781640</text:p>
          </table:table-cell>
          <table:table-cell table:style-name="ce82" office:value-type="string" calcext:value-type="string">
            <text:p>WILLIAM SHAKESPEARE</text:p>
          </table:table-cell>
          <table:table-cell table:style-name="ce110" office:value-type="string" calcext:value-type="string">
            <text:p>ENRIQUE IV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3403187" calcext:value-type="float">
            <text:p>9789873403187</text:p>
          </table:table-cell>
          <table:table-cell table:style-name="ce82" office:value-type="string" calcext:value-type="string">
            <text:p>ARISTÓTELES</text:p>
          </table:table-cell>
          <table:table-cell table:style-name="ce110" office:value-type="string" calcext:value-type="string">
            <text:p>ÉTICA A EUDEMO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2638092" calcext:value-type="float">
            <text:p>9789872638092</text:p>
          </table:table-cell>
          <table:table-cell table:style-name="ce82" office:value-type="string" calcext:value-type="string">
            <text:p>DOMINGO F. SARMIENTO</text:p>
          </table:table-cell>
          <table:table-cell table:style-name="ce110" office:value-type="string" calcext:value-type="string">
            <text:p>FACUNDO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3416422" calcext:value-type="float">
            <text:p>9789873416422</text:p>
          </table:table-cell>
          <table:table-cell table:style-name="ce82" office:value-type="string" calcext:value-type="string">
            <text:p>DOMINGO F. SARMIENTO</text:p>
          </table:table-cell>
          <table:table-cell table:style-name="ce110" office:value-type="string" calcext:value-type="string">
            <text:p>FACUNDO (MOBI)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4665" calcext:value-type="float">
            <text:p>9789876784665</text:p>
          </table:table-cell>
          <table:table-cell table:style-name="ce82" office:value-type="string" calcext:value-type="string">
            <text:p>JOHANN W. GOETHE</text:p>
          </table:table-cell>
          <table:table-cell table:style-name="ce110" office:value-type="string" calcext:value-type="string">
            <text:p>FAUSTO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float" office:value="9789876782463" calcext:value-type="float">
            <text:p>9789876782463</text:p>
          </table:table-cell>
          <table:table-cell table:style-name="ce423" office:value-type="string" calcext:value-type="string">
            <text:p>PLATÓN</text:p>
          </table:table-cell>
          <table:table-cell table:style-name="ce422" office:value-type="string" calcext:value-type="string">
            <text:p>FEDÓN</text:p>
          </table:table-cell>
          <table:table-cell table:style-name="ce423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2638207" calcext:value-type="float">
            <text:p>9789872638207</text:p>
          </table:table-cell>
          <table:table-cell table:style-name="ce82" office:value-type="string" calcext:value-type="string">
            <text:p>FÉLIX LOPE DE VEGA</text:p>
          </table:table-cell>
          <table:table-cell table:style-name="ce110" office:value-type="string" calcext:value-type="string">
            <text:p>FUENTEOVEJUNA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2470" calcext:value-type="float">
            <text:p>9789876782470</text:p>
          </table:table-cell>
          <table:table-cell table:style-name="ce82" office:value-type="string" calcext:value-type="string">
            <text:p>WILLIAM SHAKESPEARE</text:p>
          </table:table-cell>
          <table:table-cell table:style-name="ce110" office:value-type="string" calcext:value-type="string">
            <text:p>HAMLET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3422058" calcext:value-type="float">
            <text:p>9789873422058</text:p>
          </table:table-cell>
          <table:table-cell table:style-name="ce82" office:value-type="string" calcext:value-type="string">
            <text:p>ANÓNIMO</text:p>
          </table:table-cell>
          <table:table-cell table:style-name="ce110" office:value-type="string" calcext:value-type="string">
            <text:p>LA CANCIÓN DE ROLANDO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2638238" calcext:value-type="float">
            <text:p>9789872638238</text:p>
          </table:table-cell>
          <table:table-cell table:style-name="ce82" office:value-type="string" calcext:value-type="string">
            <text:p>FEDERICO GARCÍA LORCA</text:p>
          </table:table-cell>
          <table:table-cell table:style-name="ce110" office:value-type="string" calcext:value-type="string">
            <text:p>LA CASA DE BERNARDA ALBA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1781102" calcext:value-type="float">
            <text:p>9789871781102</text:p>
          </table:table-cell>
          <table:table-cell table:style-name="ce82" office:value-type="string" calcext:value-type="string">
            <text:p>ESTEBAN ECHEVERRIA</text:p>
          </table:table-cell>
          <table:table-cell table:style-name="ce110" office:value-type="string" calcext:value-type="string">
            <text:p>LA CAUTIVA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3416453" calcext:value-type="float">
            <text:p>9789873416453</text:p>
          </table:table-cell>
          <table:table-cell table:style-name="ce82" office:value-type="string" calcext:value-type="string">
            <text:p>ESTEBAN ECHEVERRIA</text:p>
          </table:table-cell>
          <table:table-cell table:style-name="ce110" office:value-type="string" calcext:value-type="string">
            <text:p>LA CAUTIVA (MOBI)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3101" calcext:value-type="float">
            <text:p>9789876783101</text:p>
          </table:table-cell>
          <table:table-cell table:style-name="ce82" office:value-type="string" calcext:value-type="string">
            <text:p>FERNANDO DE ROJAS</text:p>
          </table:table-cell>
          <table:table-cell table:style-name="ce110" office:value-type="string" calcext:value-type="string">
            <text:p>LA CELESTINA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float" office:value="9789871781089" calcext:value-type="float">
            <text:p>9789871781089</text:p>
          </table:table-cell>
          <table:table-cell table:style-name="ce423" office:value-type="string" calcext:value-type="string">
            <text:p>DANTE ALIGHIERI</text:p>
          </table:table-cell>
          <table:table-cell table:style-name="ce422" office:value-type="string" calcext:value-type="string">
            <text:p>LA DIVINA COMEDIA</text:p>
          </table:table-cell>
          <table:table-cell table:style-name="ce423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3405372" calcext:value-type="float">
            <text:p>9789873405372</text:p>
          </table:table-cell>
          <table:table-cell table:style-name="ce82" office:value-type="string" calcext:value-type="string">
            <text:p>VIRGILIO</text:p>
          </table:table-cell>
          <table:table-cell table:style-name="ce110" office:value-type="string" calcext:value-type="string">
            <text:p>LA ENEIDA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9" office:value-type="float" office:value="9789871781133" calcext:value-type="float">
            <text:p>9789871781133</text:p>
          </table:table-cell>
          <table:table-cell table:style-name="ce96" office:value-type="string" calcext:value-type="string">
            <text:p>LEV TOLSTOI</text:p>
          </table:table-cell>
          <table:table-cell table:style-name="ce116" office:value-type="string" calcext:value-type="string">
            <text:p>LA GUERRA Y LA PAZ</text:p>
          </table:table-cell>
          <table:table-cell table:style-name="ce96" office:value-type="string" calcext:value-type="string">
            <text:p>VI-DA GLOBAL</text:p>
          </table:table-cell>
          <table:table-cell table:style-name="ce66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0025" calcext:value-type="float">
            <text:p>9789876780025</text:p>
          </table:table-cell>
          <table:table-cell table:style-name="ce82" office:value-type="string" calcext:value-type="string">
            <text:p>FRANZ KAFKA</text:p>
          </table:table-cell>
          <table:table-cell table:style-name="ce110" office:value-type="string" calcext:value-type="string">
            <text:p>LA METAMORFOSIS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9" office:value-type="float" office:value="9789876780063" calcext:value-type="float">
            <text:p>9789876780063</text:p>
          </table:table-cell>
          <table:table-cell table:style-name="ce96" office:value-type="string" calcext:value-type="string">
            <text:p>PLATÓN</text:p>
          </table:table-cell>
          <table:table-cell table:style-name="ce116" office:value-type="string" calcext:value-type="string">
            <text:p>LA REPÚBLICA</text:p>
          </table:table-cell>
          <table:table-cell table:style-name="ce96" office:value-type="string" calcext:value-type="string">
            <text:p>VI-DA GLOBAL</text:p>
          </table:table-cell>
          <table:table-cell table:style-name="ce66"/>
          <table:table-cell table:style-name="ce3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7" office:value-type="float" office:value="9789872638245" calcext:value-type="float">
            <text:p>9789872638245</text:p>
          </table:table-cell>
          <table:table-cell table:style-name="ce423" office:value-type="string" calcext:value-type="string">
            <text:p>PEDRO CALDERÓN DE LA BARCA</text:p>
          </table:table-cell>
          <table:table-cell table:style-name="ce422" office:value-type="string" calcext:value-type="string">
            <text:p>LA VIDA ES SUEÑO</text:p>
          </table:table-cell>
          <table:table-cell table:style-name="ce423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0" office:value-type="float" office:value="9789876780605" calcext:value-type="float">
            <text:p>9789876780605</text:p>
          </table:table-cell>
          <table:table-cell table:style-name="ce97" office:value-type="string" calcext:value-type="string">
            <text:p>ARTHUR CONAN DOYLE</text:p>
          </table:table-cell>
          <table:table-cell table:style-name="ce118" office:value-type="string" calcext:value-type="string">
            <text:p>LAS AVENTURAS DE SHERLOCK HOLMES</text:p>
          </table:table-cell>
          <table:table-cell table:style-name="ce97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4702" calcext:value-type="float">
            <text:p>9789876784702</text:p>
          </table:table-cell>
          <table:table-cell table:style-name="ce82" office:value-type="string" calcext:value-type="string">
            <text:p>JOHANN W. GOETHE</text:p>
          </table:table-cell>
          <table:table-cell table:style-name="ce110" office:value-type="string" calcext:value-type="string">
            <text:p>LAS DESVENTURAS DEL JOVEN WERTHER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8205" calcext:value-type="float">
            <text:p>9789876788205</text:p>
          </table:table-cell>
          <table:table-cell table:style-name="ce82" office:value-type="string" calcext:value-type="string">
            <text:p>EURÍPIDES</text:p>
          </table:table-cell>
          <table:table-cell table:style-name="ce110" office:value-type="string" calcext:value-type="string">
            <text:p>LAS TROYANAS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9789876780728</text:p>
          </table:table-cell>
          <table:table-cell table:style-name="ce6" office:value-type="string" calcext:value-type="string">
            <text:p>THOMAS HOBBES</text:p>
          </table:table-cell>
          <table:table-cell table:style-name="ce98" office:value-type="string" calcext:value-type="string">
            <text:p>LEVIATÁN</text:p>
          </table:table-cell>
          <table:table-cell office:value-type="string" calcext:value-type="string">
            <text:p>VI-DA GLOBAL</text:p>
          </table:table-cell>
          <table:table-cell table:style-name="ce143"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1473" calcext:value-type="float">
            <text:p>9789876781473</text:p>
          </table:table-cell>
          <table:table-cell table:style-name="ce82" office:value-type="string" calcext:value-type="string">
            <text:p>FIODOR <text:s/>DOSTOYEVSKI</text:p>
          </table:table-cell>
          <table:table-cell table:style-name="ce110" office:value-type="string" calcext:value-type="string">
            <text:p>LOS HERMANOS KARAMAZOV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9" office:value-type="float" office:value="9789871781126" calcext:value-type="float">
            <text:p>9789871781126</text:p>
          </table:table-cell>
          <table:table-cell table:style-name="ce82" office:value-type="string" calcext:value-type="string">
            <text:p>VÍCTOR HUGO</text:p>
          </table:table-cell>
          <table:table-cell table:style-name="ce110" office:value-type="string" calcext:value-type="string">
            <text:p>LOS MISERABLES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3414527" calcext:value-type="float">
            <text:p>9789873414527</text:p>
          </table:table-cell>
          <table:table-cell table:style-name="ce82" office:value-type="string" calcext:value-type="string">
            <text:p>ROBERTO ARLT</text:p>
          </table:table-cell>
          <table:table-cell table:style-name="ce110" office:value-type="string" calcext:value-type="string">
            <text:p>LOS SIETE LOCOS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float" office:value="9789876780599" calcext:value-type="float">
            <text:p>9789876780599</text:p>
          </table:table-cell>
          <table:table-cell table:style-name="ce95" office:value-type="string" calcext:value-type="string">
            <text:p>JONATHAN SWIFT</text:p>
          </table:table-cell>
          <table:table-cell table:style-name="ce95" office:value-type="string" calcext:value-type="string">
            <text:p>LOS VIAJES DE GULLIVER </text:p>
          </table:table-cell>
          <table:table-cell table:style-name="ce14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5853" calcext:value-type="float">
            <text:p>9789876785853</text:p>
          </table:table-cell>
          <table:table-cell table:style-name="ce82" office:value-type="string" calcext:value-type="string">
            <text:p>WILLIAM SHAKESPEARE</text:p>
          </table:table-cell>
          <table:table-cell table:style-name="ce110" office:value-type="string" calcext:value-type="string">
            <text:p>MACBETH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1466" calcext:value-type="float">
            <text:p>9789876781466</text:p>
          </table:table-cell>
          <table:table-cell table:style-name="ce82" office:value-type="string" calcext:value-type="string">
            <text:p>GUSTAVE FLAUBERT</text:p>
          </table:table-cell>
          <table:table-cell table:style-name="ce110" office:value-type="string" calcext:value-type="string">
            <text:p>MADAME BOVARY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2638009" calcext:value-type="float">
            <text:p>9789872638009</text:p>
          </table:table-cell>
          <table:table-cell table:style-name="ce82" office:value-type="string" calcext:value-type="string">
            <text:p>JOSÉ HERNÁNDEZ</text:p>
          </table:table-cell>
          <table:table-cell table:style-name="ce110" office:value-type="string" calcext:value-type="string">
            <text:p>MARTÍN FIERRO (PARTE 1)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2638016" calcext:value-type="float">
            <text:p>9789872638016</text:p>
          </table:table-cell>
          <table:table-cell table:style-name="ce82" office:value-type="string" calcext:value-type="string">
            <text:p>JOSÉ HERNÁNDEZ</text:p>
          </table:table-cell>
          <table:table-cell table:style-name="ce110" office:value-type="string" calcext:value-type="string">
            <text:p>MARTÍN FIERRO (PARTE 2)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8212" calcext:value-type="float">
            <text:p>9789876788212</text:p>
          </table:table-cell>
          <table:table-cell table:style-name="ce82" office:value-type="string" calcext:value-type="string">
            <text:p>EURÍPIDES</text:p>
          </table:table-cell>
          <table:table-cell table:style-name="ce110" office:value-type="string" calcext:value-type="string">
            <text:p>MEDEA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5907" calcext:value-type="float">
            <text:p>9789876785907</text:p>
          </table:table-cell>
          <table:table-cell table:style-name="ce82" office:value-type="string" calcext:value-type="string">
            <text:p>WILLIAM SHAKESPEARE</text:p>
          </table:table-cell>
          <table:table-cell table:style-name="ce110" office:value-type="string" calcext:value-type="string">
            <text:p>OTELO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float" office:value="9789876788014" calcext:value-type="float">
            <text:p>9789876788014</text:p>
          </table:table-cell>
          <table:table-cell table:style-name="ce95" office:value-type="string" calcext:value-type="string">
            <text:p>CARLO COLLODI </text:p>
          </table:table-cell>
          <table:table-cell table:style-name="ce95" office:value-type="string" calcext:value-type="string">
            <text:p>PINOCHO</text:p>
          </table:table-cell>
          <table:table-cell table:style-name="ce14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3405754" calcext:value-type="float">
            <text:p>9789873405754</text:p>
          </table:table-cell>
          <table:table-cell table:style-name="ce82" office:value-type="string" calcext:value-type="string">
            <text:p>CÉSAR VALLEJO</text:p>
          </table:table-cell>
          <table:table-cell table:style-name="ce110" office:value-type="string" calcext:value-type="string">
            <text:p>POESÍA COMPLETA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2494" calcext:value-type="float">
            <text:p>9789876782494</text:p>
          </table:table-cell>
          <table:table-cell table:style-name="ce82" office:value-type="string" calcext:value-type="string">
            <text:p>RUBÉN DARÍO</text:p>
          </table:table-cell>
          <table:table-cell table:style-name="ce110" office:value-type="string" calcext:value-type="string">
            <text:p>PROSAS PROFANAS Y OTROS POEMAS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9325" calcext:value-type="float">
            <text:p>9789876789325</text:p>
          </table:table-cell>
          <table:table-cell table:style-name="ce82" office:value-type="string" calcext:value-type="string">
            <text:p>WILLIAM SHAKESPEARE</text:p>
          </table:table-cell>
          <table:table-cell table:style-name="ce110" office:value-type="string" calcext:value-type="string">
            <text:p>ROMEO Y JULIETA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3403668" calcext:value-type="float">
            <text:p>9789873403668</text:p>
          </table:table-cell>
          <table:table-cell table:style-name="ce82" office:value-type="string" calcext:value-type="string">
            <text:p>WILLIAM SHAKESPEARE</text:p>
          </table:table-cell>
          <table:table-cell table:style-name="ce110" office:value-type="string" calcext:value-type="string">
            <text:p>SUEÑO DE UNA NOCHE DE VERANO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9" office:value-type="float" office:value="9789876788700" calcext:value-type="float">
            <text:p>9789876788700</text:p>
          </table:table-cell>
          <table:table-cell table:style-name="ce82" office:value-type="string" calcext:value-type="string">
            <text:p>JAMES JOYCE</text:p>
          </table:table-cell>
          <table:table-cell table:style-name="ce110" office:value-type="string" calcext:value-type="string">
            <text:p>ULISES</text:p>
          </table:table-cell>
          <table:table-cell table:style-name="ce82" office:value-type="string" calcext:value-type="string">
            <text:p>VI-DA GLOBAL</text:p>
          </table:table-cell>
          <table:table-cell/>
          <table:table-cell table:style-name="ce2"/>
          <table:table-cell table:number-columns-repeated="1017"/>
        </table:table-row>
        <table:table-row table:style-name="ro2" table:number-rows-repeated="104799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Hoja1.B389:Hoja1.B389">
            <calcext:condition calcext:apply-style-name="ConditionalStyle_12" calcext:value="formula-is(AND(COUNTIF(#REF!;[.B389])&gt;1;NOT(ISBLANK([.B389]))))" calcext:base-cell-address="Hoja1.B389"/>
            <calcext:condition calcext:apply-style-name="ConditionalStyle_11" calcext:value="formula-is(AND(COUNTIF(#REF!;[.B389])&gt;1;NOT(ISBLANK([.B389]))))" calcext:base-cell-address="Hoja1.B389"/>
          </calcext:conditional-format>
          <calcext:conditional-format calcext:target-range-address="Hoja1.B390:Hoja1.B390">
            <calcext:condition calcext:apply-style-name="ConditionalStyle_10" calcext:value="formula-is(AND(COUNTIF(#REF!;[.B390])&gt;1;NOT(ISBLANK([.B390]))))" calcext:base-cell-address="Hoja1.B390"/>
            <calcext:condition calcext:apply-style-name="ConditionalStyle_9" calcext:value="formula-is(AND(COUNTIF(#REF!;[.B390])&gt;1;NOT(ISBLANK([.B390]))))" calcext:base-cell-address="Hoja1.B390"/>
          </calcext:conditional-format>
          <calcext:conditional-format calcext:target-range-address="Hoja1.B391:Hoja1.B391">
            <calcext:condition calcext:apply-style-name="ConditionalStyle_6" calcext:value="formula-is(AND(COUNTIF(#REF!;[.B752])&gt;1;NOT(ISBLANK([.B752]))))" calcext:base-cell-address="Hoja1.B391"/>
            <calcext:condition calcext:apply-style-name="ConditionalStyle_5" calcext:value="formula-is(AND(COUNTIF(#REF!;[.B752])&gt;1;NOT(ISBLANK([.B752]))))" calcext:base-cell-address="Hoja1.B391"/>
          </calcext:conditional-format>
          <calcext:conditional-format calcext:target-range-address="Hoja1.B392:Hoja1.B392">
            <calcext:condition calcext:apply-style-name="ConditionalStyle_4" calcext:value="formula-is(AND(COUNTIF(#REF!;[.B766])&gt;1;NOT(ISBLANK([.B766]))))" calcext:base-cell-address="Hoja1.B392"/>
            <calcext:condition calcext:apply-style-name="ConditionalStyle_3" calcext:value="formula-is(AND(COUNTIF(#REF!;[.B766])&gt;1;NOT(ISBLANK([.B766]))))" calcext:base-cell-address="Hoja1.B392"/>
          </calcext:conditional-format>
          <calcext:conditional-format calcext:target-range-address="Hoja1.B393:Hoja1.B394">
            <calcext:condition calcext:apply-style-name="ConditionalStyle_2" calcext:value="formula-is(AND(COUNTIF(#REF!;[.B767])&gt;1;NOT(ISBLANK([.B767]))))" calcext:base-cell-address="Hoja1.B393"/>
            <calcext:condition calcext:apply-style-name="ConditionalStyle_1" calcext:value="formula-is(AND(COUNTIF(#REF!;[.B767])&gt;1;NOT(ISBLANK([.B767]))))" calcext:base-cell-address="Hoja1.B393"/>
          </calcext:conditional-format>
          <calcext:conditional-format calcext:target-range-address="Hoja1.B412:Hoja1.B412">
            <calcext:condition calcext:apply-style-name="Excel_CondFormat_1_1_1" calcext:value="formula-is(AND(COUNTIF(#REF!;#REF!)&gt;1;NOT(ISBLANK(#REF!))))" calcext:base-cell-address="Hoja1.B412"/>
            <calcext:condition calcext:apply-style-name="Excel_CondFormat_1_1_2" calcext:value="formula-is(AND(COUNTIF(#REF!;#REF!)&gt;1;NOT(ISBLANK(#REF!))))" calcext:base-cell-address="Hoja1.B412"/>
          </calcext:conditional-format>
          <calcext:conditional-format calcext:target-range-address="Hoja1.B412:Hoja1.B412">
            <calcext:condition calcext:apply-style-name="Excel_CondFormat_1_1_1" calcext:value="formula-is(AND(COUNTIF(#REF!;#REF!)&gt;1;NOT(ISBLANK(#REF!))))" calcext:base-cell-address="Hoja1.B412"/>
            <calcext:condition calcext:apply-style-name="Excel_CondFormat_1_1_2" calcext:value="formula-is(AND(COUNTIF(#REF!;#REF!)&gt;1;NOT(ISBLANK(#REF!))))" calcext:base-cell-address="Hoja1.B412"/>
          </calcext:conditional-format>
          <calcext:conditional-format calcext:target-range-address="Hoja1.B414:Hoja1.B414">
            <calcext:condition calcext:apply-style-name="Excel_CondFormat_1_1_1" calcext:value="formula-is(AND(COUNTIF(#REF!;#REF!)&gt;1;NOT(ISBLANK(#REF!))))" calcext:base-cell-address="Hoja1.B414"/>
            <calcext:condition calcext:apply-style-name="Excel_CondFormat_1_1_2" calcext:value="formula-is(AND(COUNTIF(#REF!;#REF!)&gt;1;NOT(ISBLANK(#REF!))))" calcext:base-cell-address="Hoja1.B414"/>
          </calcext:conditional-format>
          <calcext:conditional-format calcext:target-range-address="Hoja1.B425:Hoja1.B425">
            <calcext:condition calcext:apply-style-name="Excel_CondFormat_1_1_1" calcext:value="formula-is(AND(COUNTIF(#REF!;#REF!)&gt;1;NOT(ISBLANK(#REF!))))" calcext:base-cell-address="Hoja1.B425"/>
            <calcext:condition calcext:apply-style-name="Excel_CondFormat_1_1_2" calcext:value="formula-is(AND(COUNTIF(#REF!;#REF!)&gt;1;NOT(ISBLANK(#REF!))))" calcext:base-cell-address="Hoja1.B425"/>
          </calcext:conditional-format>
          <calcext:conditional-format calcext:target-range-address="Hoja1.B459:Hoja1.B459">
            <calcext:condition calcext:apply-style-name="Excel_CondFormat_1_1_1" calcext:value="formula-is(AND(COUNTIF(#REF!;#REF!)&gt;1;NOT(ISBLANK(#REF!))))" calcext:base-cell-address="Hoja1.B459"/>
            <calcext:condition calcext:apply-style-name="Excel_CondFormat_1_1_2" calcext:value="formula-is(AND(COUNTIF(#REF!;#REF!)&gt;1;NOT(ISBLANK(#REF!))))" calcext:base-cell-address="Hoja1.B459"/>
          </calcext:conditional-format>
          <calcext:conditional-format calcext:target-range-address="Hoja1.B460:Hoja1.B460">
            <calcext:condition calcext:apply-style-name="Excel_CondFormat_1_1_1" calcext:value="formula-is(AND(COUNTIF(#REF!;#REF!)&gt;1;NOT(ISBLANK(#REF!))))" calcext:base-cell-address="Hoja1.B460"/>
            <calcext:condition calcext:apply-style-name="Excel_CondFormat_1_1_2" calcext:value="formula-is(AND(COUNTIF(#REF!;#REF!)&gt;1;NOT(ISBLANK(#REF!))))" calcext:base-cell-address="Hoja1.B46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9P0" style:volatile="true">
      <loext:text> S/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 S/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S/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4">
      <number:currency-symbol number:language="es" number:country="AR">$</number:currency-symbol>
      <number:number number:decimal-places="2" loext:min-decimal-places="2" number:min-integer-digits="1" number:grouping="true"/>
    </number:currency-style>
    <number:number-style style:name="N113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8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9P0" style:volatile="true">
      <number:currency-symbol number:language="es" number:country="AR">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1" style:volatile="true">
      <number:currency-symbol number:language="es" number:country="AR">$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29P2" style:volatile="true">
      <number:currency-symbol number:language="es" number:country="AR">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text>$</number:text>
      <number:number number:decimal-places="0" loext:min-decimal-places="0" number:min-integer-digits="1" number:grouping="true"/>
    </number:number-style>
    <number:number-style style:name="N131P0" style:volatile="true">
      <number:text>$</number:text>
      <number:number number:decimal-places="0" loext:min-decimal-places="0" number:min-integer-digits="1" number:grouping="true"/>
    </number:number-style>
    <number:number-style style:name="N131">
      <number:text>-$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</number:number-style>
    <number:number-style style:name="N134">
      <number:text>-$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€</number:text>
    </number:number-style>
    <number:number-style style:name="N15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8P0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fill-character> </loext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fill-character> </loext:fill-character>
      <number:text>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 </number:text>
      <number:number number:decimal-places="0" loext:min-decimal-places="0" number:min-integer-digits="1" number:grouping="true"/>
    </number:number-style>
    <number:number-style style:name="N176">
      <number:text>$ -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$ 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">
      <number:text>$ </number:text>
      <number:number number:decimal-places="2" loext:min-decimal-places="2" number:min-integer-digits="1" number:grouping="true"/>
    </number:number-style>
    <number:number-style style:name="N179P0" style:volatile="true">
      <number:text>$ </number:text>
      <number:number number:decimal-places="2" loext:min-decimal-places="2" number:min-integer-digits="1" number:grouping="true"/>
    </number:number-style>
    <number:number-style style:name="N179">
      <number:text>$ 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$ 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4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 </loext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6P2" style:volatile="true"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fill-character> </loext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True</number:text>
    </number:number-style>
    <number:number-style style:name="N206P1" style:volatile="true">
      <number:text>True</number:text>
    </number:number-style>
    <number:number-style style:name="N206">
      <number:text>False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currency-style style:name="N210P0" style:volatile="true">
      <number:currency-symbol number:language="es" number:country="A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 number:language="es" number:country="A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0P0"/>
    </number:currency-style>
    <number:number-style style:name="N212P0" style:volatile="true">
      <number:text>Sí</number:text>
    </number:number-style>
    <number:number-style style:name="N212P1" style:volatile="true">
      <number:text>Sí</number:text>
    </number:number-style>
    <number:number-style style:name="N212">
      <number:text>No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Verdadero</number:text>
    </number:number-style>
    <number:number-style style:name="N214P1" style:volatile="true">
      <number:text>Verdadero</number:text>
    </number:number-style>
    <number:number-style style:name="N214">
      <number:text>Falso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Activado</number:text>
    </number:number-style>
    <number:number-style style:name="N216P1" style:volatile="true">
      <number:text>Activado</number:text>
    </number:number-style>
    <number:number-style style:name="N216">
      <number:text>Desactivado</number:text>
      <style:map style:condition="value()&gt;0" style:apply-style-name="N216P0"/>
      <style:map style:condition="value()&lt;0" style:apply-style-name="N216P1"/>
    </number:number-style>
    <number:date-style style:name="N218P0" style:volatile="true">
      <number:day/>
      <number:text>-</number:text>
      <number:month number:textual="true"/>
      <number:text>-</number:text>
      <number:year/>
    </number:date-style>
    <number:text-style style:name="N218">
      <number:text-content/>
      <style:map style:condition="value()&lt;=1.79769313486232E+308" style:apply-style-name="N218P0"/>
    </number:text-style>
    <number:currency-style style:name="N221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number-style style:name="N22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currency-style style:name="N22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loext:min-decimal-places="1" number:min-integer-digits="1"/>
    </number:number-style>
    <number:number-style style:name="N226P0" style:volatile="true">
      <number:text> S/. </number:text>
      <number:number number:decimal-places="2" loext:min-decimal-places="2" number:min-integer-digits="1" number:grouping="true"/>
      <number:text> </number:text>
    </number:number-style>
    <number:number-style style:name="N226P1" style:volatile="true">
      <number:text> S/. -</number:text>
      <number:number number:decimal-places="2" loext:min-decimal-places="2" number:min-integer-digits="1" number:grouping="true"/>
      <number:text> </number:text>
    </number:number-style>
    <number:number-style style:name="N226P2" style:volatile="true">
      <number:text> S/. 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number number:decimal-places="2" loext:min-decimal-places="2" number:min-integer-digits="1" number:grouping="true"/>
      <number:text> € </number:text>
    </number:number-style>
    <number:number-style style:name="N229P1" style:volatile="true">
      <number:number number:decimal-places="2" loext:min-decimal-places="2" number:min-integer-digits="1" number:grouping="true"/>
      <number:text> € </number:text>
    </number:number-style>
    <number:number-style style:name="N229P2" style:volatile="true">
      <number:text>-</number:text>
      <number:number number:decimal-places="0" loext:min-decimal-places="0" number:min-integer-digits="0"/>
      <number:text>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0" loext:min-decimal-places="0" number:min-integer-digits="1" number:grouping="true"/>
      <number:text> </number:text>
    </number:number-style>
    <number:number-style style:name="N2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3P2" style:volatile="true"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number number:decimal-places="2" loext:min-decimal-places="2" number:min-integer-digits="1" number:grouping="true"/>
      <number:text> </number:text>
    </number:number-style>
    <number:number-style style:name="N2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7P2" style:volatile="true"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 $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5P0" style:volatile="true">
      <number:currency-symbol number:language="es" number:country="AR"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5P1" style:volatile="true">
      <number:currency-symbol number:language="es" number:country="AR">$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245P2" style:volatile="true">
      <number:currency-symbol number:language="es" number:country="AR">$</number:currency-symbol>
      <number:text> -</number:text>
      <number:number number:decimal-places="0" loext:min-decimal-places="0" number:min-integer-digits="0"/>
      <number:text> </number:text>
    </number:currency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currency-style style:name="N246">
      <number:currency-symbol number:language="es" number:country="AR">$</number:currency-symbol>
      <number:number number:decimal-places="0" loext:min-decimal-places="0" number:min-integer-digits="1" number:grouping="true"/>
    </number:currency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8P2" style:volatile="true">
      <number:text> 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 $ -</number:text>
      <number:number number:decimal-places="0" loext:min-decimal-places="0" number:min-integer-digits="1" number:grouping="true"/>
      <number:text> </number:text>
    </number:number-style>
    <number:number-style style:name="N252P2" style:volatile="true">
      <number:text> $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256P1" style:volatile="true">
      <number:text> $ -</number:text>
      <number:number number:decimal-places="2" loext:min-decimal-places="2" number:min-integer-digits="1" number:grouping="true"/>
      <number:text> </number:text>
    </number:number-style>
    <number:number-style style:name="N256P2" style:volatile="true">
      <number:text> $ -</number:text>
      <number:number number:decimal-places="0" loext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loext:fill-character> </loext:fill-character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8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8P2" style:volatile="true" number:language="es" number:country="ES">
      <number:text>-   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es" number:country="ES">
      <number:text>-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2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20108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20108P0"/>
    </number:currency-style>
    <number:currency-style style:name="N20109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20109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20109P0"/>
    </number:currency-style>
    <number:currency-style style:name="N20111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20111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20111P0"/>
    </number:currency-style>
    <number:currency-style style:name="N20112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20112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20112P0"/>
    </number:currency-style>
    <number:date-style style:name="N20113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20114" number:language="es" number:country="AR">
      <number:day number:style="long"/>
      <number:text>-</number:text>
      <number:month number:textual="true"/>
    </number:date-style>
    <number:date-style style:name="N20115" number:language="es" number:country="AR">
      <number:month number:textual="true"/>
      <number:text>-</number:text>
      <number:year/>
    </number:date-style>
    <number:date-style style:name="N20116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es" number:country="AR">
      <number:number number:decimal-places="0" loext:min-decimal-places="0" number:min-integer-digits="1" number:grouping="true"/>
    </number:number-style>
    <number:number-style style:name="N20117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20117P0"/>
    </number:number-style>
    <number:number-style style:name="N20118P0" style:volatile="true" number:language="es" number:country="AR">
      <number:number number:decimal-places="0" loext:min-decimal-places="0" number:min-integer-digits="1" number:grouping="true"/>
    </number:number-style>
    <number:number-style style:name="N20118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8P0"/>
    </number:number-style>
    <number:number-style style:name="N20119P0" style:volatile="true" number:language="es" number:country="AR">
      <number:number number:decimal-places="2" loext:min-decimal-places="2" number:min-integer-digits="1" number:grouping="true"/>
    </number:number-style>
    <number:number-style style:name="N20119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es" number:country="AR">
      <number:number number:decimal-places="2" loext:min-decimal-places="2" number:min-integer-digits="1" number:grouping="true"/>
    </number:number-style>
    <number:number-style style:name="N20120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4P0" style:volatile="true" number:language="es" number:country="A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4P1" style:volatile="true" number:language="es" number:country="AR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124P2" style:volatile="true" number:language="es" number:country="AR">
      <loext:fill-character> </loext:fill-character>
      <number:text>- </number:text>
    </number:number-style>
    <number:text-style style:name="N20124" number:language="es" number:country="AR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currency-style style:name="N20128P0" style:volatile="true" number:language="es" number:country="AR"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28P1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20128P2" style:volatile="true" number:language="es" number:country="AR">
      <number:currency-symbol/>
      <loext:text> </loext:text>
      <loext:fill-character> </loext:fill-character>
      <number:text>- </number:text>
    </number:currency-style>
    <number:text-style style:name="N20128" number:language="es" number:country="A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es" number:country="A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2P1" style:volatile="true" number:language="es" number:country="AR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132P2" style:volatile="true" number:language="es" number:country="A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2" number:language="es" number:country="A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currency-style style:name="N20136P0" style:volatile="true" number:language="es" number:country="AR"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6P1" style:volatile="true" number:language="es" number:country="AR"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20136P2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6" number:language="es" number:country="AR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es" number:country="AR">
      <number:number number:decimal-places="0" loext:min-decimal-places="0" number:min-integer-digits="1" number:grouping="true"/>
      <number:text> </number:text>
    </number:number-style>
    <number:number-style style:name="N20140P1" style:volatile="true" number:language="es" number:country="AR">
      <number:text>-</number:text>
      <number:number number:decimal-places="0" loext:min-decimal-places="0" number:min-integer-digits="1" number:grouping="true"/>
      <number:text> </number:text>
    </number:number-style>
    <number:number-style style:name="N20140P2" style:volatile="true" number:language="es" number:country="AR">
      <number:text>- </number:text>
    </number:number-style>
    <number:text-style style:name="N20140" number:language="es" number:country="AR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currency-style style:name="N20144P0" style:volatile="true" number:language="es" number:country="AR">
      <number:currency-symbol/>
      <number:number number:decimal-places="0" loext:min-decimal-places="0" number:min-integer-digits="1" number:grouping="true"/>
      <number:text> </number:text>
    </number:currency-style>
    <number:currency-style style:name="N20144P1" style:volatile="true" number:language="es" number:country="AR">
      <number:currency-symbol/>
      <number:text>-</number:text>
      <number:number number:decimal-places="0" loext:min-decimal-places="0" number:min-integer-digits="1" number:grouping="true"/>
      <number:text> </number:text>
    </number:currency-style>
    <number:currency-style style:name="N20144P2" style:volatile="true" number:language="es" number:country="AR">
      <number:currency-symbol/>
      <number:text>- </number:text>
    </number:currency-style>
    <number:text-style style:name="N20144" number:language="es" number:country="AR"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es" number:country="AR">
      <number:number number:decimal-places="2" loext:min-decimal-places="2" number:min-integer-digits="1" number:grouping="true"/>
      <number:text> </number:text>
    </number:number-style>
    <number:number-style style:name="N20148P1" style:volatile="true" number:language="es" number:country="AR">
      <number:text>-</number:text>
      <number:number number:decimal-places="2" loext:min-decimal-places="2" number:min-integer-digits="1" number:grouping="true"/>
      <number:text> </number:text>
    </number:number-style>
    <number:number-style style:name="N20148P2" style:volatile="true" number:language="es" number:country="AR">
      <number:text>-</number:text>
      <number:number number:decimal-places="0" loext:min-decimal-places="0" number:min-integer-digits="0"/>
      <number:text> </number:text>
    </number:number-style>
    <number:text-style style:name="N20148" number:language="es" number:country="AR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2P0" style:volatile="true" number:language="es" number:country="AR">
      <number:currency-symbol/>
      <number:number number:decimal-places="2" loext:min-decimal-places="2" number:min-integer-digits="1" number:grouping="true"/>
      <number:text> </number:text>
    </number:currency-style>
    <number:currency-style style:name="N20152P1" style:volatile="true" number:language="es" number:country="AR">
      <number:currency-symbol/>
      <number:text>-</number:text>
      <number:number number:decimal-places="2" loext:min-decimal-places="2" number:min-integer-digits="1" number:grouping="true"/>
      <number:text> </number:text>
    </number:currency-style>
    <number:currency-style style:name="N20152P2" style:volatile="true" number:language="es" number:country="AR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2" number:language="es" number:country="AR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date-style style:name="N3012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22" number:language="en" number:country="US">
      <number:text-content/>
      <style:map style:condition="value()&lt;=1.79769313486232E+308" style:apply-style-name="N30122P0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9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f20884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f20884"/>
    </style:style>
  </office:styles>
  <office:automatic-styles>
    <style:page-layout style:name="Mpm1">
      <style:page-layout-properties fo:page-width="297mm" fo:page-height="210.01mm" style:num-format="1" style:print-orientation="landscape" style:scale-to="9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/00/0000</text:date>, <text:time style:data-style-name="N2" text:time-value="07:46:13.4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7:03:21.424214295</meta:creation-date>
    <dc:date>2018-05-23T09:44:51.941000000</dc:date>
    <meta:editing-duration>PT2H9M40S</meta:editing-duration>
    <meta:editing-cycles>3</meta:editing-cycles>
    <meta:generator>LibreOffice/6.0.3.2$Windows_X86_64 LibreOffice_project/8f48d515416608e3a835360314dac7e47fd0b821</meta:generator>
    <meta:print-date>2018-05-23T08:32:50.329000000</meta:print-date>
    <meta:document-statistic meta:table-count="1" meta:cell-count="2896" meta:object-count="0"/>
  </office:meta>
</office:document-meta>
</file>