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Boon" svg:font-family="Boon" style:font-pitch="variable"/>
    <style:font-face style:name="Open Sans" svg:font-family="'Open Sans'" style:font-pitch="variable"/>
    <style:font-face style:name="Trebuchet MS" svg:font-family="'Trebuchet MS'" style:font-adornments="Regular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666666" style:font-name="Open Sans" fo:font-size="9pt" fo:letter-spacing="normal" fo:font-style="normal" fo:font-weight="normal" officeooo:rsid="0015d279" officeooo:paragraph-rsid="0012c2df" style:font-size-asian="9pt" style:font-size-complex="9pt"/>
    </style:style>
    <style:style style:name="P2" style:family="paragraph" style:parent-style-name="Standard">
      <style:text-properties fo:font-variant="normal" fo:text-transform="none" fo:color="#666666" style:font-name="Open Sans" fo:font-size="9pt" fo:letter-spacing="normal" fo:font-style="normal" fo:font-weight="normal" officeooo:rsid="0015d279" officeooo:paragraph-rsid="0015d279" style:font-size-asian="9pt" style:font-size-complex="9pt"/>
    </style:style>
    <style:style style:name="P3" style:family="paragraph" style:parent-style-name="Standard">
      <style:text-properties style:font-name="Open Sans" fo:font-size="9pt" officeooo:rsid="00049798" officeooo:paragraph-rsid="00214675" style:font-size-asian="9pt" style:font-size-complex="9pt"/>
    </style:style>
    <style:style style:name="P4" style:family="paragraph" style:parent-style-name="Standard">
      <style:text-properties style:font-name="Open Sans" fo:font-size="9pt" officeooo:rsid="0012c2df" officeooo:paragraph-rsid="0012c2df" style:font-size-asian="9pt" style:font-size-complex="9pt"/>
    </style:style>
    <style:style style:name="P5" style:family="paragraph" style:parent-style-name="Standard">
      <style:text-properties style:font-name="Open Sans" fo:font-size="9pt" fo:font-weight="normal" officeooo:rsid="00049798" officeooo:paragraph-rsid="0023b69e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Open Sans" fo:font-size="9pt" fo:font-weight="normal" officeooo:rsid="00392b76" officeooo:paragraph-rsid="00392b76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Open Sans" fo:font-size="9pt" fo:font-weight="normal" officeooo:rsid="00260e5b" officeooo:paragraph-rsid="0023b69e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Open Sans" fo:font-size="9pt" fo:font-weight="normal" officeooo:rsid="0037a66d" officeooo:paragraph-rsid="0043ef13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Open Sans" fo:font-size="9pt" fo:font-weight="bold" officeooo:rsid="00214675" officeooo:paragraph-rsid="0021b6ef" fo:background-color="#ffffff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222222" style:font-name="Open Sans" fo:font-size="9pt" fo:font-style="normal" fo:font-weight="normal" officeooo:rsid="003902d6" officeooo:paragraph-rsid="0037a66d" fo:background-color="#ffffff" style:font-size-asian="9pt" style:font-weight-asian="normal" style:font-size-complex="9pt" style:font-weight-complex="normal"/>
    </style:style>
    <style:style style:name="P11" style:family="paragraph" style:parent-style-name="Standard">
      <style:text-properties fo:color="#222222" style:font-name="Open Sans" fo:font-size="9pt" fo:font-style="normal" fo:font-weight="normal" officeooo:rsid="003a914d" officeooo:paragraph-rsid="0037a66d" fo:background-color="#ffffff" style:font-size-asian="9pt" style:font-weight-asian="normal" style:font-size-complex="9pt" style:font-weight-complex="normal"/>
    </style:style>
    <style:style style:name="P12" style:family="paragraph" style:parent-style-name="Standard">
      <style:text-properties fo:color="#222222" style:font-name="Open Sans" fo:font-size="9pt" fo:font-style="normal" fo:font-weight="bold" officeooo:rsid="003902d6" officeooo:paragraph-rsid="0037a66d" fo:background-color="#ffffff" style:font-size-asian="9pt" style:font-weight-asian="bold" style:font-size-complex="9pt" style:font-weight-complex="bold"/>
    </style:style>
    <style:style style:name="P13" style:family="paragraph" style:parent-style-name="Normal1">
      <style:text-properties style:font-name="Open Sans" fo:font-size="9pt" fo:font-style="normal" fo:font-weight="normal" officeooo:rsid="0012c2df" officeooo:paragraph-rsid="001bfc2c" style:font-size-asian="9pt" style:font-size-complex="9pt"/>
    </style:style>
    <style:style style:name="P14" style:family="paragraph" style:parent-style-name="Normal1">
      <style:text-properties style:font-name="Open Sans" fo:font-size="9pt" officeooo:paragraph-rsid="002e7f0c" style:font-size-asian="9pt" style:font-size-complex="9pt"/>
    </style:style>
    <style:style style:name="P15" style:family="paragraph" style:parent-style-name="Normal1">
      <style:paragraph-properties fo:margin-left="1.251cm" fo:margin-right="0cm" fo:text-indent="0cm" style:auto-text-indent="false"/>
      <style:text-properties style:font-name="Open Sans" fo:font-size="9pt" officeooo:rsid="002a708c" officeooo:paragraph-rsid="002a708c" style:font-size-asian="9pt" style:font-size-complex="9pt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style:font-name="Open Sans" fo:font-size="9pt" fo:font-weight="bold" officeooo:rsid="00214675" officeooo:paragraph-rsid="002e7f0c" style:font-size-asian="9pt" style:font-weight-asian="bold" style:font-size-complex="9pt" style:font-weight-complex="bold"/>
    </style:style>
    <style:style style:name="P17" style:family="paragraph" style:parent-style-name="Normal1">
      <style:paragraph-properties fo:margin-left="0cm" fo:margin-right="0cm" fo:text-indent="0cm" style:auto-text-indent="false"/>
      <style:text-properties style:font-name="Open Sans" fo:font-size="9pt" officeooo:rsid="002a708c" officeooo:paragraph-rsid="003c5f26" fo:background-color="#ffffff" style:font-size-asian="9pt" style:font-size-complex="9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normal" officeooo:rsid="0009a7a6" officeooo:paragraph-rsid="002a708c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normal" officeooo:rsid="0009a7a6" officeooo:paragraph-rsid="0009a7a6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normal" officeooo:rsid="002e7f0c" officeooo:paragraph-rsid="002e7f0c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normal" officeooo:rsid="002a708c" officeooo:paragraph-rsid="002a708c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Open Sans" fo:font-size="9pt" officeooo:rsid="002e7f0c" officeooo:paragraph-rsid="002e7f0c" style:font-size-asian="9pt" style:font-size-complex="9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bold" officeooo:rsid="00214675" officeooo:paragraph-rsid="002c3b89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Open Sans" fo:font-size="9pt" fo:font-weight="normal" officeooo:rsid="001d3a1f" officeooo:paragraph-rsid="001e50d6" style:font-size-asian="9pt" style:font-weight-asian="normal" style:font-size-complex="9pt" style:font-weight-complex="normal"/>
    </style:style>
    <style:style style:name="P25" style:family="paragraph" style:parent-style-name="Standard" style:list-style-name="L1">
      <style:text-properties officeooo:paragraph-rsid="002e7f0c"/>
    </style:style>
    <style:style style:name="P26" style:family="paragraph" style:parent-style-name="Standard">
      <style:text-properties style:font-name="Open Sans" fo:font-size="9pt" fo:font-weight="normal" officeooo:rsid="00260e5b" officeooo:paragraph-rsid="0023b69e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Open Sans" fo:font-size="9pt" officeooo:paragraph-rsid="004f7aff" style:font-size-asian="9pt" style:font-size-complex="9pt"/>
    </style:style>
    <style:style style:name="P28" style:family="paragraph" style:parent-style-name="Standard" style:list-style-name="L2">
      <style:text-properties officeooo:paragraph-rsid="002e7f0c"/>
    </style:style>
    <style:style style:name="P29" style:family="paragraph" style:parent-style-name="Standard" style:list-style-name="L3">
      <style:text-properties officeooo:paragraph-rsid="002e7f0c"/>
    </style:style>
    <style:style style:name="P30" style:family="paragraph" style:parent-style-name="Standard" style:list-style-name="L4">
      <style:text-properties officeooo:paragraph-rsid="0023b69e"/>
    </style:style>
    <style:style style:name="P31" style:family="paragraph" style:parent-style-name="Standard">
      <style:text-properties officeooo:paragraph-rsid="004d7dba"/>
    </style:style>
    <style:style style:name="P32" style:family="paragraph" style:parent-style-name="Standard" style:list-style-name="L6">
      <style:text-properties officeooo:paragraph-rsid="004d7dba"/>
    </style:style>
    <style:style style:name="P33" style:family="paragraph" style:parent-style-name="Standard" style:list-style-name="L9">
      <style:text-properties officeooo:paragraph-rsid="00260e5b"/>
    </style:style>
    <style:style style:name="P34" style:family="paragraph" style:parent-style-name="Standard" style:list-style-name="L10">
      <style:text-properties officeooo:paragraph-rsid="0037a66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Open Sans" fo:font-size="9pt" officeooo:rsid="00049798" officeooo:paragraph-rsid="00260e5b" style:font-size-asian="9pt" style:font-size-complex="9pt"/>
    </style:style>
    <style:style style:name="P36" style:family="paragraph" style:parent-style-name="Standard">
      <style:paragraph-properties fo:margin-left="0cm" fo:margin-right="0cm" fo:text-indent="0cm" style:auto-text-indent="false">
        <style:tab-stops>
          <style:tab-stop style:position="1.307cm"/>
        </style:tab-stops>
      </style:paragraph-properties>
      <style:text-properties style:font-name="Open Sans" fo:font-size="9pt" officeooo:rsid="00049798" officeooo:paragraph-rsid="004d7dba" style:font-size-asian="9pt" style:font-size-complex="9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Open Sans" fo:font-size="9pt" officeooo:rsid="002e7f0c" officeooo:paragraph-rsid="002e7f0c" style:font-size-asian="9pt" style:font-size-complex="9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normal" officeooo:rsid="0009a7a6" officeooo:paragraph-rsid="0009a7a6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normal" officeooo:rsid="002a708c" officeooo:paragraph-rsid="002a708c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normal" officeooo:rsid="002e7f0c" officeooo:paragraph-rsid="00510d3f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normal" officeooo:rsid="002e7f0c" officeooo:paragraph-rsid="0054dddb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normal" officeooo:rsid="002e7f0c" officeooo:paragraph-rsid="002e7f0c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.901cm"/>
        </style:tab-stops>
      </style:paragraph-properties>
      <style:text-properties style:font-name="Open Sans" fo:font-size="9pt" fo:font-weight="normal" officeooo:rsid="002e7f0c" officeooo:paragraph-rsid="002e7f0c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normal" officeooo:rsid="000b7cb3" officeooo:paragraph-rsid="00510d3f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Open Sans" fo:font-size="9pt" fo:font-style="italic" fo:font-weight="bold" officeooo:rsid="002e7f0c" officeooo:paragraph-rsid="002e7f0c" style:font-size-asian="9pt" style:font-style-asian="italic" style:font-weight-asian="bold" style:font-size-complex="9pt" style:font-style-complex="italic" style:font-weight-complex="bold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Open Sans" fo:font-size="9pt" fo:font-weight="bold" officeooo:rsid="00260e5b" officeooo:paragraph-rsid="00510d3f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Boon" officeooo:rsid="0008b271" officeooo:paragraph-rsid="003e1b09"/>
    </style:style>
    <style:style style:name="P48" style:family="paragraph" style:parent-style-name="Normal1">
      <style:text-properties style:font-name="Open Sans" fo:font-size="9pt" fo:font-style="italic" fo:font-weight="bold" officeooo:paragraph-rsid="002e7f0c" fo:background-color="#ffffff" style:font-size-asian="9pt" style:font-style-asian="italic" style:font-weight-asian="bold" style:font-size-complex="9pt" style:font-style-complex="italic" style:font-weight-complex="bold"/>
    </style:style>
    <style:style style:name="P49" style:family="paragraph" style:parent-style-name="Normal1" style:list-style-name="WWNum3">
      <style:paragraph-properties fo:margin-left="1.023cm" fo:margin-right="0cm" fo:margin-top="0cm" fo:margin-bottom="0.282cm" loext:contextual-spacing="true" fo:text-indent="0cm" style:auto-text-indent="false"/>
      <style:text-properties style:font-name="Open Sans" fo:font-size="9pt" officeooo:paragraph-rsid="002e7f0c" fo:background-color="#ffffff" style:font-size-asian="9pt" style:font-size-complex="9pt"/>
    </style:style>
    <style:style style:name="P50" style:family="paragraph" style:parent-style-name="Normal1" style:list-style-name="WWNum3">
      <style:paragraph-properties fo:margin-left="1.658cm" fo:margin-right="0cm" fo:margin-top="0cm" fo:margin-bottom="0.282cm" loext:contextual-spacing="true" fo:text-indent="-0.635cm" style:auto-text-indent="false"/>
      <style:text-properties style:font-name="Open Sans" fo:font-size="9pt" officeooo:paragraph-rsid="002e7f0c" style:font-size-asian="9pt" style:font-size-complex="9pt"/>
    </style:style>
    <style:style style:name="P51" style:family="paragraph" style:parent-style-name="Normal1" style:list-style-name="WWNum4">
      <style:paragraph-properties fo:margin-left="1.658cm" fo:margin-right="0cm" fo:margin-top="0cm" fo:margin-bottom="0.282cm" loext:contextual-spacing="true" fo:text-indent="-0.635cm" style:auto-text-indent="false"/>
      <style:text-properties style:font-name="Open Sans" fo:font-size="9pt" officeooo:paragraph-rsid="002e7f0c" style:font-size-asian="9pt" style:font-size-complex="9pt"/>
    </style:style>
    <style:style style:name="P52" style:family="paragraph" style:parent-style-name="Normal1" style:list-style-name="WWNum3">
      <style:paragraph-properties fo:margin-left="1.658cm" fo:margin-right="0cm" fo:margin-top="0cm" fo:margin-bottom="0.282cm" loext:contextual-spacing="true" fo:text-indent="-0.635cm" style:auto-text-indent="false"/>
      <style:text-properties style:font-name="Open Sans" fo:font-size="9pt" officeooo:paragraph-rsid="002e7f0c" fo:background-color="#ffffff" style:font-size-asian="9pt" style:font-size-complex="9pt"/>
    </style:style>
    <style:style style:name="P53" style:family="paragraph" style:parent-style-name="Normal1" style:list-style-name="WWNum4">
      <style:paragraph-properties fo:margin-left="1.658cm" fo:margin-right="0cm" fo:margin-top="0cm" fo:margin-bottom="0.282cm" loext:contextual-spacing="true" fo:text-indent="-0.635cm" style:auto-text-indent="false"/>
      <style:text-properties style:font-name="Open Sans" fo:font-size="9pt" officeooo:paragraph-rsid="002e7f0c" fo:background-color="#ffffff" style:font-size-asian="9pt" style:font-size-complex="9pt"/>
    </style:style>
    <style:style style:name="P54" style:family="paragraph" style:parent-style-name="Normal1" style:list-style-name="WWNum4">
      <style:paragraph-properties fo:margin-left="1.658cm" fo:margin-right="0cm" fo:margin-top="0cm" fo:margin-bottom="0.282cm" loext:contextual-spacing="true" fo:text-indent="-0.635cm" style:auto-text-indent="false"/>
      <style:text-properties style:font-name="Open Sans" fo:font-size="9pt" officeooo:rsid="002a708c" officeooo:paragraph-rsid="002e7f0c" fo:background-color="#ffffff" style:font-size-asian="9pt" style:font-size-complex="9pt"/>
    </style:style>
    <style:style style:name="P55" style:family="paragraph" style:parent-style-name="Normal1" style:list-style-name="WWNum6">
      <style:paragraph-properties fo:margin-left="0cm" fo:margin-right="0cm" fo:margin-top="0cm" fo:margin-bottom="0.282cm" loext:contextual-spacing="true" fo:text-indent="0cm" style:auto-text-indent="false">
        <style:tab-stops>
          <style:tab-stop style:position="1.901cm"/>
        </style:tab-stops>
      </style:paragraph-properties>
      <style:text-properties officeooo:paragraph-rsid="003a914d"/>
    </style:style>
    <style:style style:name="P56" style:family="paragraph" style:parent-style-name="Normal1">
      <style:paragraph-properties fo:margin-left="0cm" fo:margin-right="0cm" fo:text-indent="0cm" style:auto-text-indent="false"/>
      <style:text-properties style:font-name="Open Sans" fo:font-size="9pt" fo:font-weight="bold" officeooo:rsid="002e7f0c" officeooo:paragraph-rsid="001e50d6" style:font-size-asian="9pt" style:font-weight-asian="bold" style:font-size-complex="9pt" style:font-weight-complex="bold"/>
    </style:style>
    <style:style style:name="P57" style:family="paragraph" style:parent-style-name="Normal1">
      <style:paragraph-properties fo:margin-left="0cm" fo:margin-right="0cm" fo:text-indent="0cm" style:auto-text-indent="false"/>
      <style:text-properties officeooo:paragraph-rsid="003e08e8"/>
    </style:style>
    <style:style style:name="P58" style:family="paragraph" style:parent-style-name="Normal1" style:list-style-name="WWNum3" style:master-page-name="">
      <loext:graphic-properties draw:fill="none"/>
      <style:paragraph-properties fo:margin-left="2.401cm" fo:margin-right="0cm" fo:margin-top="0cm" fo:margin-bottom="0.282cm" loext:contextual-spacing="true" fo:line-height="115%" fo:text-align="start" style:justify-single-word="false" fo:orphans="2" fo:widows="2" fo:text-indent="-1.101cm" style:auto-text-indent="false" style:page-number="auto" fo:background-color="transparent" style:writing-mode="lr-tb"/>
      <style:text-properties style:font-name="Open Sans" fo:font-size="9pt" officeooo:paragraph-rsid="002e7f0c" style:font-size-asian="9pt" style:font-size-complex="9pt"/>
    </style:style>
    <style:style style:name="P59" style:family="paragraph" style:parent-style-name="Normal1" style:list-style-name="WWNum3">
      <loext:graphic-properties draw:fill="none"/>
      <style:paragraph-properties fo:margin-left="2.401cm" fo:margin-right="0cm" fo:margin-top="0cm" fo:margin-bottom="0.282cm" loext:contextual-spacing="true" fo:line-height="115%" fo:text-align="start" style:justify-single-word="false" fo:orphans="2" fo:widows="2" fo:text-indent="-1.101cm" style:auto-text-indent="false" fo:background-color="transparent" style:writing-mode="lr-tb"/>
      <style:text-properties style:font-name="Open Sans" fo:font-size="9pt" officeooo:paragraph-rsid="002e7f0c" fo:background-color="#ffffff" style:font-size-asian="9pt" style:font-size-complex="9pt"/>
    </style:style>
    <style:style style:name="P60" style:family="paragraph" style:parent-style-name="Normal1" style:list-style-name="WWNum3" style:master-page-name="">
      <loext:graphic-properties draw:fill="none"/>
      <style:paragraph-properties fo:margin-left="1.7cm" fo:margin-right="0cm" fo:margin-top="0cm" fo:margin-bottom="0.282cm" loext:contextual-spacing="true" fo:line-height="115%" fo:text-align="start" style:justify-single-word="false" fo:orphans="2" fo:widows="2" fo:text-indent="-0.7cm" style:auto-text-indent="false" style:page-number="auto" fo:background-color="transparent" style:writing-mode="lr-tb"/>
      <style:text-properties style:font-name="Open Sans" fo:font-size="9pt" officeooo:paragraph-rsid="002e7f0c" fo:background-color="#ffffff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4675" style:font-weight-asian="bold" style:font-weight-complex="bold"/>
    </style:style>
    <style:style style:name="T3" style:family="text">
      <style:text-properties fo:font-weight="bold" officeooo:rsid="0021b6ef" style:font-weight-asian="bold" style:font-weight-complex="bold"/>
    </style:style>
    <style:style style:name="T4" style:family="text">
      <style:text-properties fo:font-weight="bold" officeooo:rsid="00260e5b" style:font-weight-asian="bold" style:font-weight-complex="bold"/>
    </style:style>
    <style:style style:name="T5" style:family="text">
      <style:text-properties fo:font-weight="bold" officeooo:rsid="002e7f0c" style:font-weight-asian="bold" style:font-weight-complex="bold"/>
    </style:style>
    <style:style style:name="T6" style:family="text">
      <style:text-properties fo:font-weight="bold" officeooo:rsid="0037a66d" style:font-weight-asian="bold" style:font-weight-complex="bold"/>
    </style:style>
    <style:style style:name="T7" style:family="text">
      <style:text-properties fo:font-weight="bold" officeooo:rsid="00202672" style:font-weight-asian="bold" style:font-weight-complex="bold"/>
    </style:style>
    <style:style style:name="T8" style:family="text">
      <style:text-properties fo:font-weight="bold" officeooo:rsid="00214675" fo:background-color="#ffffff" loext:char-shading-value="0" style:font-weight-asian="bold" style:font-weight-complex="bold"/>
    </style:style>
    <style:style style:name="T9" style:family="text">
      <style:text-properties officeooo:rsid="000a7d17"/>
    </style:style>
    <style:style style:name="T10" style:family="text">
      <style:text-properties fo:color="#222222" fo:font-style="normal" fo:font-weight="normal"/>
    </style:style>
    <style:style style:name="T11" style:family="text">
      <style:text-properties fo:color="#222222" fo:font-style="normal" fo:font-weight="normal" officeooo:rsid="0035b4e7"/>
    </style:style>
    <style:style style:name="T12" style:family="text">
      <style:text-properties fo:color="#222222" fo:font-style="normal" fo:font-weight="normal" officeooo:rsid="002c3b89"/>
    </style:style>
    <style:style style:name="T13" style:family="text">
      <style:text-properties fo:color="#222222" fo:font-style="normal" fo:font-weight="normal" officeooo:rsid="00427894"/>
    </style:style>
    <style:style style:name="T14" style:family="text">
      <style:text-properties fo:color="#222222" fo:font-style="normal" fo:background-color="#ffffff" loext:char-shading-value="0"/>
    </style:style>
    <style:style style:name="T15" style:family="text">
      <style:text-properties fo:color="#222222" fo:font-style="normal" officeooo:rsid="002c3b89" fo:background-color="#ffffff" loext:char-shading-value="0"/>
    </style:style>
    <style:style style:name="T16" style:family="text">
      <style:text-properties fo:color="#222222" fo:font-style="normal" officeooo:rsid="003902d6" fo:background-color="#ffffff" loext:char-shading-value="0"/>
    </style:style>
    <style:style style:name="T17" style:family="text">
      <style:text-properties fo:color="#222222" fo:font-style="normal" officeooo:rsid="0043ef13" fo:background-color="#ffffff" loext:char-shading-value="0"/>
    </style:style>
    <style:style style:name="T18" style:family="text">
      <style:text-properties fo:color="#222222" fo:font-style="normal" officeooo:rsid="005a132d" fo:background-color="#ffffff" loext:char-shading-value="0"/>
    </style:style>
    <style:style style:name="T19" style:family="text">
      <style:text-properties fo:color="#222222" style:font-name="Open Sans" fo:font-size="9pt" fo:font-style="normal" fo:font-weight="normal" officeooo:rsid="001e50d6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fo:color="#222222" style:font-name="Open Sans" fo:font-size="9pt" fo:font-style="normal" fo:font-weight="normal" officeooo:rsid="002c3b89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fo:color="#222222" style:font-name="Open Sans" fo:font-size="9pt" fo:font-style="normal" fo:font-weight="normal" officeooo:rsid="003e08e8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fo:color="#222222" style:font-name="Open Sans" fo:font-size="9pt" fo:font-style="normal" fo:font-weight="normal" officeooo:rsid="002c3b89" fo:background-color="transparent" loext:char-shading-value="0" style:font-name-asian="Arial1" style:font-size-asian="9pt" style:language-asian="es" style:country-asian="AR" style:font-weight-asian="normal" style:font-name-complex="Arial1" style:font-size-complex="9pt" style:font-weight-complex="normal"/>
    </style:style>
    <style:style style:name="T23" style:family="text">
      <style:text-properties fo:color="#222222" style:font-name="Open Sans" fo:font-size="9pt" fo:font-style="normal" fo:font-weight="normal" officeooo:rsid="0052e0c0" fo:background-color="transparent" loext:char-shading-value="0" style:font-name-asian="Arial1" style:font-size-asian="9pt" style:language-asian="es" style:country-asian="AR" style:font-weight-asian="normal" style:font-name-complex="Arial1" style:font-size-complex="9pt" style:font-weight-complex="normal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21b6ef" fo:background-color="#ffffff" loext:char-shading-value="0"/>
    </style:style>
    <style:style style:name="T26" style:family="text">
      <style:text-properties officeooo:rsid="0021f97c" fo:background-color="#ffffff" loext:char-shading-value="0"/>
    </style:style>
    <style:style style:name="T27" style:family="text">
      <style:text-properties fo:color="#000000" fo:font-weight="normal" officeooo:rsid="001d3a1f" style:font-weight-asian="normal" style:font-weight-complex="normal"/>
    </style:style>
    <style:style style:name="T28" style:family="text">
      <style:text-properties style:font-name="Open Sans" fo:font-size="9pt" fo:font-weight="normal" officeooo:rsid="002e7f0c" style:font-size-asian="9pt" style:font-weight-asian="normal" style:font-size-complex="9pt" style:font-weight-complex="normal"/>
    </style:style>
    <style:style style:name="T29" style:family="text">
      <style:text-properties style:font-name="Open Sans" fo:font-size="9pt" fo:font-weight="normal" officeooo:rsid="003a914d" style:font-size-asian="9pt" style:font-weight-asian="normal" style:font-size-complex="9pt" style:font-weight-complex="normal"/>
    </style:style>
    <style:style style:name="T30" style:family="text">
      <style:text-properties style:font-name="Open Sans" fo:font-size="9pt" fo:font-weight="normal" officeooo:rsid="0034f36c" style:font-size-asian="9pt" style:font-weight-asian="normal" style:font-size-complex="9pt" style:font-weight-complex="normal"/>
    </style:style>
    <style:style style:name="T31" style:family="text">
      <style:text-properties style:font-name="Open Sans" fo:font-size="9pt" fo:font-weight="normal" officeooo:rsid="0023b69e" style:font-size-asian="9pt" style:font-weight-asian="normal" style:font-size-complex="9pt" style:font-weight-complex="normal"/>
    </style:style>
    <style:style style:name="T32" style:family="text">
      <style:text-properties style:font-name="Open Sans" fo:font-size="9pt" fo:font-weight="normal" officeooo:rsid="00214675" style:font-size-asian="9pt" style:font-weight-asian="normal" style:font-size-complex="9pt" style:font-weight-complex="normal"/>
    </style:style>
    <style:style style:name="T33" style:family="text">
      <style:text-properties style:font-name="Open Sans" fo:font-size="9pt" fo:font-weight="normal" officeooo:rsid="004d7dba" style:font-size-asian="9pt" style:font-weight-asian="normal" style:font-size-complex="9pt" style:font-weight-complex="normal"/>
    </style:style>
    <style:style style:name="T34" style:family="text">
      <style:text-properties style:font-name="Open Sans" fo:font-size="9pt" fo:font-weight="normal" officeooo:rsid="00347e50" style:font-size-asian="9pt" style:font-weight-asian="normal" style:font-size-complex="9pt" style:font-weight-complex="normal"/>
    </style:style>
    <style:style style:name="T35" style:family="text">
      <style:text-properties style:font-name="Open Sans" fo:font-size="9pt" fo:font-weight="normal" officeooo:rsid="002595b0" style:font-size-asian="9pt" style:font-weight-asian="normal" style:font-size-complex="9pt" style:font-weight-complex="normal"/>
    </style:style>
    <style:style style:name="T36" style:family="text">
      <style:text-properties style:font-name="Open Sans" fo:font-size="9pt" fo:font-weight="normal" officeooo:rsid="00260e5b" style:font-size-asian="9pt" style:font-weight-asian="normal" style:font-size-complex="9pt" style:font-weight-complex="normal"/>
    </style:style>
    <style:style style:name="T37" style:family="text">
      <style:text-properties style:font-name="Open Sans" fo:font-size="9pt" fo:font-weight="normal" officeooo:rsid="0037a66d" style:font-size-asian="9pt" style:font-weight-asian="normal" style:font-size-complex="9pt" style:font-weight-complex="normal"/>
    </style:style>
    <style:style style:name="T38" style:family="text">
      <style:text-properties style:font-name="Open Sans" fo:font-size="9pt" fo:font-style="italic" style:font-size-asian="9pt" style:font-size-complex="9pt"/>
    </style:style>
    <style:style style:name="T39" style:family="text">
      <style:text-properties style:font-name="Open Sans" fo:font-size="9pt" fo:font-style="italic" fo:font-weight="bold" officeooo:rsid="0055e32b" style:font-size-asian="9pt" style:font-weight-asian="bold" style:font-size-complex="9pt" style:font-weight-complex="bold"/>
    </style:style>
    <style:style style:name="T40" style:family="text">
      <style:text-properties style:font-name="Open Sans" fo:font-size="9pt" fo:font-weight="bold" officeooo:rsid="00214675" style:font-size-asian="9pt" style:font-weight-asian="bold" style:font-size-complex="9pt" style:font-weight-complex="bold"/>
    </style:style>
    <style:style style:name="T41" style:family="text">
      <style:text-properties style:font-name="Open Sans" fo:font-size="9pt" fo:font-weight="bold" officeooo:rsid="0023b69e" style:font-size-asian="9pt" style:font-weight-asian="bold" style:font-size-complex="9pt" style:font-weight-complex="bold"/>
    </style:style>
    <style:style style:name="T42" style:family="text">
      <style:text-properties style:font-name="Open Sans" fo:font-size="9pt" fo:font-weight="bold" officeooo:rsid="002e7f0c" style:font-size-asian="9pt" style:font-weight-asian="bold" style:font-size-complex="9pt" style:font-weight-complex="bold"/>
    </style:style>
    <style:style style:name="T43" style:family="text">
      <style:text-properties style:font-name="Open Sans" fo:font-size="9pt" fo:font-weight="bold" officeooo:rsid="00260e5b" style:font-size-asian="9pt" style:font-weight-asian="bold" style:font-size-complex="9pt" style:font-weight-complex="bold"/>
    </style:style>
    <style:style style:name="T44" style:family="text">
      <style:text-properties style:font-name="Open Sans" fo:font-size="9pt" fo:font-weight="bold" officeooo:rsid="0055e32b" style:font-size-asian="9pt" style:font-weight-asian="bold" style:font-size-complex="9pt" style:font-weight-complex="bold"/>
    </style:style>
    <style:style style:name="T45" style:family="text">
      <style:text-properties style:font-name="Open Sans" fo:font-size="9pt" fo:font-weight="bold" officeooo:rsid="005a132d" style:font-size-asian="9pt" style:font-weight-asian="bold" style:font-size-complex="9pt" style:font-weight-complex="bold"/>
    </style:style>
    <style:style style:name="T46" style:family="text">
      <style:text-properties style:font-name="Open Sans" fo:font-size="9pt" fo:font-weight="bold" officeooo:rsid="0037a66d" style:font-size-asian="9pt" style:font-weight-asian="bold" style:font-size-complex="9pt" style:font-weight-complex="bold"/>
    </style:style>
    <style:style style:name="T47" style:family="text">
      <style:text-properties style:font-name="Open Sans" fo:font-size="9pt" officeooo:rsid="000b7cb3" fo:background-color="transparent" loext:char-shading-value="0" style:font-size-asian="9pt" style:font-size-complex="9pt"/>
    </style:style>
    <style:style style:name="T48" style:family="text">
      <style:text-properties style:font-name="Open Sans" fo:font-size="9pt" officeooo:rsid="003f2a41" fo:background-color="transparent" loext:char-shading-value="0" style:font-size-asian="9pt" style:font-size-complex="9pt"/>
    </style:style>
    <style:style style:name="T49" style:family="text">
      <style:text-properties style:font-name="Open Sans" fo:font-size="9pt" officeooo:rsid="003e1b09" fo:background-color="transparent" loext:char-shading-value="0" style:font-size-asian="9pt" style:font-size-complex="9pt"/>
    </style:style>
    <style:style style:name="T50" style:family="text">
      <style:text-properties style:font-name="Open Sans" fo:font-size="9pt" officeooo:rsid="003c5f26" fo:background-color="transparent" loext:char-shading-value="0" style:font-size-asian="9pt" style:font-size-complex="9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1d3a1f" style:font-weight-asian="normal" style:font-weight-complex="normal"/>
    </style:style>
    <style:style style:name="T53" style:family="text">
      <style:text-properties fo:font-weight="normal" officeooo:rsid="002eaed5" style:font-weight-asian="normal" style:font-weight-complex="normal"/>
    </style:style>
    <style:style style:name="T54" style:family="text">
      <style:text-properties fo:font-weight="normal" officeooo:rsid="00301907" style:font-weight-asian="normal" style:font-weight-complex="normal"/>
    </style:style>
    <style:style style:name="T55" style:family="text">
      <style:text-properties officeooo:rsid="00214675"/>
    </style:style>
    <style:style style:name="T56" style:family="text">
      <style:text-properties officeooo:rsid="00280749"/>
    </style:style>
    <style:style style:name="T57" style:family="text">
      <style:text-properties officeooo:rsid="00313a4b"/>
    </style:style>
    <style:style style:name="T58" style:family="text">
      <style:text-properties officeooo:rsid="0035b4e7"/>
    </style:style>
    <style:style style:name="T59" style:family="text">
      <style:text-properties officeooo:rsid="00377d29"/>
    </style:style>
    <style:style style:name="T60" style:family="text">
      <style:text-properties officeooo:rsid="0037a66d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43ef13"/>
    </style:style>
    <style:style style:name="T63" style:family="text">
      <style:text-properties officeooo:rsid="004d7dba"/>
    </style:style>
    <style:style style:name="T64" style:family="text">
      <style:text-properties fo:font-style="italic" fo:font-weight="bold" officeooo:rsid="00260e5b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0313a4b" fo:background-color="#ffffff" loext:char-shading-value="0" style:font-style-asian="italic" style:font-weight-asian="bold" style:font-style-complex="italic" style:font-weight-complex="bold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fo:font-size="10.5pt" officeooo:rsid="00214675" style:font-size-asian="10.5pt" style:font-size-complex="10.5pt"/>
    </style:style>
    <style:style style:name="T69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0" style:family="text">
      <style:text-properties fo:font-size="10.5pt" fo:font-style="italic" fo:font-weight="bold" officeooo:rsid="00260e5b" style:font-size-asian="10.5pt" style:font-style-asian="italic" style:font-weight-asian="bold" style:font-size-complex="10.5pt" style:font-style-complex="italic" style:font-weight-complex="bold"/>
    </style:style>
    <style:style style:name="T71" style:family="text">
      <style:text-properties fo:font-size="10.5pt" fo:font-style="italic" fo:font-weight="bold" officeooo:rsid="00214675" style:font-size-asian="10.5pt" style:font-style-asian="italic" style:font-weight-asian="bold" style:font-size-complex="10.5pt" style:font-style-complex="italic" style:font-weight-complex="bold"/>
    </style:style>
    <style:style style:name="T72" style:family="text">
      <style:text-properties fo:font-size="10.5pt" fo:font-style="italic" fo:font-weight="bold" officeooo:rsid="004d7dba" style:font-size-asian="10.5pt" style:font-style-asian="italic" style:font-weight-asian="bold" style:font-size-complex="10.5pt" style:font-style-complex="italic" style:font-weight-complex="bold"/>
    </style:style>
    <style:style style:name="T73" style:family="text">
      <style:text-properties officeooo:rsid="0055e32b"/>
    </style:style>
    <style:style style:name="T74" style:family="text">
      <style:text-properties officeooo:rsid="005a13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list xml:id="list2000342757" text:style-name="L4">
        <text:list-item>
          <text:p text:style-name="P30"><text:span text:style-name="T40">INTRODUCCIÓN</text:span></text:p>
          <text:p text:style-name="P30"><text:span text:style-name="T40"/></text:p>
        </text:list-item>
      </text:list>
      <text:p text:style-name="P31"><text:span text:style-name="T30"><text:tab/>S</text:span><text:span text:style-name="T31">e </text:span><text:span text:style-name="T32">pretende </text:span><text:span text:style-name="T31">adquirir </text:span><text:span text:style-name="T33">licencias de </text:span><text:span text:style-name="T31">libros en formato electrónico para la comunidad universitaria. <text:tab/>Además, será necesario la </text:span><text:span text:style-name="T32">incorporación de </text:span><text:span text:style-name="T31">un software o plataforma web para la administración de <text:tab/>préstamos, búsqueda, reserva </text:span><text:span text:style-name="T34">y gestión</text:span><text:span text:style-name="T31"> d</text:span><text:span text:style-name="T35">e contenidos</text:span><text:span text:style-name="T31"> digital</text:span><text:span text:style-name="T35">es</text:span><text:span text:style-name="T31">.</text:span></text:p>
      <text:list xml:id="list4019987093" text:style-name="L6">
        <text:list-header>
          <text:p text:style-name="P32"><text:span text:style-name="T41"/></text:p>
        </text:list-header>
        <text:list-item>
          <text:p text:style-name="P32"><text:span text:style-name="T41">OBJETO DE </text:span><text:span text:style-name="T42">LA LICITACIÓN</text:span></text:p>
          <text:p text:style-name="P32"><text:span text:style-name="T42"/></text:p>
          <text:p text:style-name="P32"><text:span text:style-name="T31">Constituirá el objeto de la licitación al que se refiere el presente pliego de prescripciones técnicas los siguientes servicios:</text:span></text:p>
        </text:list-item>
      </text:list>
      <text:p text:style-name="P31"><text:span text:style-name="T31"><text:tab/></text:span><text:span text:style-name="T36">A) Plataforma de préstamo y descarga de contenidos digitales.</text:span></text:p>
      <text:p text:style-name="P7"><text:tab/>B) Disponibilidad de aplicación móvil.</text:p>
      <text:p text:style-name="P7"><text:tab/><text:span text:style-name="T63">C) Provisión de licencias de e-books.</text:span></text:p>
      <text:p text:style-name="P7"><text:tab/>C) Asistencia técnica de los servicios.</text:p>
      <text:p text:style-name="P5"/>
      <text:list xml:id="list1250666949" text:style-name="L9">
        <text:list-item>
          <text:p text:style-name="P33"><text:span text:style-name="T43">REQUISITOS DEL SERVICIO</text:span></text:p>
        </text:list-item>
      </text:list>
      <text:p text:style-name="P35"><text:span text:style-name="T4"/></text:p>
      <text:p text:style-name="P36"><text:span text:style-name="T4"><text:tab/></text:span><text:span text:style-name="T70">A. Plataforma de préstamos</text:span></text:p>
      <text:p text:style-name="P36"><text:line-break/><text:span text:style-name="T52"><text:tab/></text:span><text:span text:style-name="T27">La plataforma permitirá el préstamo de eBooks en formato estándar ePub2, ePub3 y PDF usando el <text:tab/>DRM de adobe para la lectura offline tanto en PC como en Android e IOS (aplicaciones móviles).</text:span></text:p>
      <text:p text:style-name="P24"/>
      <text:p text:style-name="P47"><text:span text:style-name="T47"><text:tab/>Registro de usuarios </text:span><text:span text:style-name="T48">y autenticación </text:span><text:span text:style-name="T49">con </text:span><text:span text:style-name="T50">Access Token API REST.</text:span><text:span text:style-name="T47"> Opción de recupero y cambio de <text:tab/>contraseña.</text:span></text:p>
      <text:p text:style-name="P19"/>
      <text:p text:style-name="P19"><text:tab/>Posibilidad de visualizar los contenidos sin estar conectado a internet (previa descarga).</text:p>
      <text:p text:style-name="P21"/>
      <text:p text:style-name="P21"><text:tab/>Debe ser compatible con distintos tipos de dispositivos (PC’s, eReaders, smartphones, table<text:span text:style-name="T58">ts</text:span>, etc.) y <text:tab/>también ofrecerá compatibilidad plena de uso con los navegadores Mozilla Firefox, Chrome, Opera, <text:tab/>Safari e Internet Explorer/Microsoft Edge, en cualquiera de sus versiones <text:span text:style-name="T58">actuales</text:span>.</text:p>
      <text:p text:style-name="P21"/>
      <text:p text:style-name="P21"><text:tab/>Debe estar accesible las 24 horas del día, 7 días a la semana y 365 días al año.</text:p>
      <text:p text:style-name="P18"><text:tab/></text:p>
      <text:p text:style-name="P18"><text:tab/>Soporte para <text:span text:style-name="T56">lectura en </text:span>6 dispositivos diferentes en simultáneo (dispositivos móviles, <text:span text:style-name="T9">e-readers, <text:tab/>tablets</text:span> y PC <text:span text:style-name="T9">o </text:span>notebooks).</text:p>
      <text:p text:style-name="P18"/>
      <text:p text:style-name="P17"><text:span text:style-name="T11"><text:tab/>Personalización </text:span><text:span text:style-name="T10">de la plataforma con logotipo e identidad de la </text:span><text:span text:style-name="T12">Universidad</text:span><text:span text:style-name="T10"> Nacional del Litoral.</text:span></text:p>
      <text:p text:style-name="P56"/>
      <text:p text:style-name="P27"><text:span text:style-name="T5"><text:tab/>Resumen de funcionalidades </text:span><text:span text:style-name="T3">de la plataforma de préstamos </text:span><text:span text:style-name="T2">: </text:span></text:p>
      <text:p text:style-name="P27"><text:span text:style-name="T8"/></text:p>
      <text:p text:style-name="P27"><text:span text:style-name="T8"><text:tab/></text:span><text:span text:style-name="T65">Frontend </text:span><text:span text:style-name="T66">(Interfaz pública)</text:span></text:p>
      <text:list xml:id="list1988736126" text:style-name="WWNum3">
        <text:list-header>
          <text:p text:style-name="P49"/>
        </text:list-header>
        <text:list-item>
          <text:p text:style-name="P58"><text:span text:style-name="T24">Registr</text:span><text:span text:style-name="T25">o </text:span><text:span text:style-name="T24">de usuarios</text:span></text:p>
        </text:list-item>
        <text:list-item>
          <text:p text:style-name="P59">Buscador, con filtros y ordenamiento.</text:p>
        </text:list-item>
        <text:list-item>
          <text:p text:style-name="P59">Tomar préstamos.</text:p>
        </text:list-item>
        <text:list-item>
          <text:p text:style-name="P59">Reservar en caso que no haya licencias disponibles.</text:p>
        </text:list-item>
        <text:list-item>
          <text:p text:style-name="P59">Descargar contenidos con y sin DRM.</text:p>
        </text:list-item>
        <text:list-item>
          <text:p text:style-name="P59">Leer el contenido hasta en 6 dispositivos diferentes.</text:p>
        </text:list-item>
        <text:list-item>
          <text:p text:style-name="P59">Perfil de usuario, desde el cual permite la configuración de una cuenta para leer en aplicación de lectura para Android <text:span text:style-name="T59">o</text:span> iOS.</text:p>
        </text:list-item>
        <text:list-item>
          <text:p text:style-name="P59">Listado de contenidos <text:s/>tomados en préstamo.</text:p>
        </text:list-item>
        <text:list-item>
          <text:p text:style-name="P59">Listado de reservas activas.</text:p>
        </text:list-item>
        <text:list-item>
          <text:p text:style-name="P60"><text:soft-page-break/>Historial de préstamos.</text:p>
        </text:list-item>
        <text:list-item>
          <text:p text:style-name="P52">Sección de ayuda.</text:p>
        </text:list-item>
        <text:list-item>
          <text:p text:style-name="P50"><text:span text:style-name="T24">Sitio en español e inglés</text:span><text:span text:style-name="T25">.</text:span></text:p>
        </text:list-item>
        <text:list-item>
          <text:p text:style-name="P52">Responsivo, de modo que es accesible desde cualquier dispositivo.<text:tab/></text:p>
        </text:list-item>
      </text:list>
      <text:p text:style-name="P14"/>
      <text:p text:style-name="P48"><text:tab/>Backend <text:span text:style-name="T57">(Administración)</text:span></text:p>
      <text:p text:style-name="P48"/>
      <text:list xml:id="list1151840534" text:style-name="WWNum4">
        <text:list-item>
          <text:p text:style-name="P53">Configuración general.</text:p>
        </text:list-item>
        <text:list-item>
          <text:p text:style-name="P53">Configuración de políticas de préstamo.</text:p>
        </text:list-item>
        <text:list-item>
          <text:p text:style-name="P53">Administrar usuarios de backend.</text:p>
        </text:list-item>
        <text:list-item>
          <text:p text:style-name="P53">Administrar usuarios de frontend<text:span text:style-name="T61">.</text:span></text:p>
        </text:list-item>
        <text:list-item>
          <text:p text:style-name="P51"><text:span text:style-name="T24">Gestionar contenidos: Publicar y despublicar, agrega</text:span><text:span text:style-name="T26">r</text:span><text:span text:style-name="T24"> etiquetas para facilitar su navegabilidad.</text:span></text:p>
        </text:list-item>
        <text:list-item>
          <text:p text:style-name="P54"><text:span text:style-name="T10">Acceso a las estadísticas para ver cantidad </text:span><text:span text:style-name="T13">y fechas</text:span><text:span text:style-name="T10"> de préstamos </text:span><text:span text:style-name="T13">por ejemplar</text:span><text:span text:style-name="T10">, reservas, descargas por usuario.</text:span></text:p>
        </text:list-item>
      </text:list>
      <text:p text:style-name="P57"><text:span text:style-name="T19"><text:tab/></text:span><text:span text:style-name="T20">En todas las vistas </text:span><text:span text:style-name="T21">(Backend) debe ser posible</text:span><text:span text:style-name="T20"> aplicar filtros </text:span><text:span text:style-name="T21">o</text:span><text:span text:style-name="T20"> exportar a un archivo .csv. </text:span><text:span text:style-name="T22">(Microsoft <text:tab/>Excel or OpenOffice Calc</text:span><text:span text:style-name="T23">)</text:span></text:p>
      <text:p text:style-name="P16"/>
      <text:p text:style-name="P45"><text:span text:style-name="T55"><text:tab/></text:span><text:span text:style-name="T68">B. Aplicaci</text:span><text:span text:style-name="T67">ón móvil.</text:span></text:p>
      <text:p text:style-name="P22"><text:span text:style-name="T51"/></text:p>
      <text:p text:style-name="P22"><text:span text:style-name="T51"><text:tab/>Debe disponer de </text:span><text:span text:style-name="T53">una </text:span><text:span text:style-name="T51">apps m</text:span><text:span text:style-name="T53">óvil</text:span><text:span text:style-name="T51"> que funcione en</text:span><text:span text:style-name="T54"> sistemas</text:span><text:span text:style-name="T51"> Android </text:span><text:span text:style-name="T53">e </text:span><text:span text:style-name="T51">iOS a través de las cuales los <text:tab/>usuarios puedan consultar, descargar, pedir en préstamo, leer online y offline, devolver o reservar las <text:tab/>publicaciones del catálogo.</text:span></text:p>
      <text:p text:style-name="P20"/>
      <text:p text:style-name="P41"><text:span text:style-name="T1"><text:tab/></text:span><text:span text:style-name="T69">C</text:span><text:span text:style-name="T71">. </text:span><text:span text:style-name="T72">Provisión de licencias de e-books.</text:span></text:p>
      <text:p text:style-name="P40"><text:span text:style-name="T2"/></text:p>
      <text:p text:style-name="P44"><text:span text:style-name="T2"><text:tab/></text:span><text:span text:style-name="T7">El c</text:span><text:span text:style-name="T2">ontenido </text:span><text:span text:style-name="T7">deberá ser de interés</text:span><text:span text:style-name="T2"> académico</text:span><text:span text:style-name="T7">. Pertinente a las siguientes áreas del conocimiento: <text:s/><text:tab/>Ciencias Jurídicas y Sociales, Ciencias Económicas, Ciencias Biológicas, Ciencias Agrarias y Veterinarias, <text:tab/>Química, Arquitectura, Diseño, Comunicación, Filosofía, Música, Ciencias Médicas, y demás áreas de <text:tab/>interés de la Universidad Nacional del Litoral. Se adjunta un listado de títulos de e-books de interés </text:span></text:p>
      <text:p text:style-name="P40"><text:span text:style-name="T2"/></text:p>
      <text:p text:style-name="P46"><text:span text:style-name="T73"><text:tab/>ASISTENCIA TÉCNICA</text:span></text:p>
      <text:p text:style-name="P46"/>
      <text:p text:style-name="P20"><text:tab/>El<text:span text:style-name="T73"> adjudicatario</text:span> debe asegurar el mantenimiento de la aplicación (backups, soporte de hardware y <text:tab/>software, actualizaciones etc.) y garantizar la evolución tecnológica de la biblioteca electrónica con las <text:tab/>adaptaciones adecuadas a las últimas versiones de los navegadores más habituales, así como la <text:tab/>compatibilidad con los dispositivos de lectura, sin cost<text:span text:style-name="T73">o</text:span> adicional alguno <text:span text:style-name="T60">por sobre el costo de la <text:tab/>suscripción.</text:span></text:p>
      <text:p text:style-name="P20"/>
      <text:p text:style-name="P20"><text:tab/>También deberá ofrecer asistencia técnica telefónica o a través de correo electrónico sobre</text:p>
      <text:p text:style-name="P20"><text:tab/>todos los servicios de la biblioteca y aplicaciones que se hayan contratado. El plazo de</text:p>
      <text:p text:style-name="P20"><text:tab/>respuesta a las incidencias reportadas será de 24 horas, con una atención de 5 x 8 (de lunes a</text:p>
      <text:p text:style-name="P20"><text:tab/>viernes a razón de 8 horas por día). Estará obligada a resolver todas las incidencias en los</text:p>
      <text:p text:style-name="P20"><text:tab/>siguientes plazos como mínimo:</text:p>
      <text:p text:style-name="P20"/>
      <text:list xml:id="list3332677108" text:style-name="L1">
        <text:list-item>
          <text:p text:style-name="P25"><text:span text:style-name="T28">Interrupción de los servicios de consulta del catálogo, préstamo, descargas o acceso a la biblioteca desde las aplicaciones móviles, deben resolverse en un plazo máximo de </text:span><text:span text:style-name="T37">12</text:span><text:span text:style-name="T28"> horas.</text:span></text:p>
        </text:list-item>
      </text:list>
      <text:list xml:id="list1604038375" text:style-name="L2">
        <text:list-item>
          <text:p text:style-name="P28"><text:span text:style-name="T28">Cualquier otra avería o interrupción del servicio no contemplada en los casos anteriores, deben resolverse en un plazo máximo de </text:span><text:span text:style-name="T37">24</text:span><text:span text:style-name="T28"> horas</text:span></text:p>
        </text:list-item>
      </text:list>
      <text:list xml:id="list373742308" text:style-name="L3">
        <text:list-item>
          <text:p text:style-name="P29"><text:span text:style-name="T28">Aquellas averías o incidencias que no interrumpen la prestación normal delservicio, podrán resolverse en un plazo máximo de </text:span><text:span text:style-name="T37">24</text:span><text:span text:style-name="T28"> horas.</text:span></text:p>
        </text:list-item>
      </text:list>
      <text:p text:style-name="P20"/>
      <text:p text:style-name="P43"><text:soft-page-break/><text:tab/>Todos los plazos se contarán a partir de la comunicación de la avería a través del canal que <text:tab/>establezca el adjudicatario, que deberá ofrecer un sistema de acuse de recibo de la incidencia<text:tab/>con <text:tab/>hora y fecha. Las horas de plazo de resolución se computarán en horario laboral, de lunes a <text:tab/>viernes, excluyendo los días festivos nacionales marcados en el calendario laboral.</text:p>
      <text:p text:style-name="P20"/>
      <text:p text:style-name="P43"><text:span text:style-name="T74"><text:tab/>El </text:span>adjudicatari<text:span text:style-name="T74">o</text:span> facilitará también un servicio de ayuda o asistencia a los usuarios de la biblioteca, <text:tab/>de carácter gratuito, comprometiéndose a darles respuesta en un plazo máximo de 24 horas, a <text:tab/>través de correo electrónico.</text:p>
      <text:list xml:id="list1541933275" text:style-name="WWNum6">
        <text:list-header>
          <text:p text:style-name="P55"><text:span text:style-name="T28"><text:line-break/><text:tab/></text:span><text:span text:style-name="T44">G</text:span><text:span text:style-name="T45">ARANTÍA</text:span><text:span text:style-name="T44"> SLA (</text:span><text:span text:style-name="T39">Service Level Agreement</text:span><text:span text:style-name="T44">) 98%.</text:span></text:p>
        </text:list-header>
      </text:list>
      <text:p text:style-name="P23"/>
      <text:p text:style-name="P23"/>
      <text:p text:style-name="P23"/>
      <text:list xml:id="list3907960945" text:style-name="L10">
        <text:list-item>
          <text:p text:style-name="P34"><text:span text:style-name="T46">MODALIDAD DE CONTRATACIÓN</text:span><text:span text:style-name="T43"> DEL SERVICIO</text:span></text:p>
          <text:p text:style-name="P34"><text:span text:style-name="T43"/></text:p>
        </text:list-item>
      </text:list>
      <text:p text:style-name="P8"><text:span text:style-name="T15"><text:tab/>S</text:span><text:span text:style-name="T14">uscripción anual </text:span><text:span text:style-name="T17">a la plataforma</text:span><text:span text:style-name="T14"> de costo fijo por el período contratado. </text:span><text:span text:style-name="T16">Durante el periodo del <text:tab/></text:span><text:span text:style-name="T18">c</text:span><text:span text:style-name="T16">ontrato se podrán adquirir nuevas </text:span><text:span text:style-name="T17">o dar de baja </text:span><text:span text:style-name="T16">licencias </text:span><text:span text:style-name="T17">de contenidos editoriales</text:span><text:span text:style-name="T16">. </text:span></text:p>
      <text:p text:style-name="P10"/>
      <text:p text:style-name="P11"><text:tab/>No se deberá superar el 20% de incremento en una eventual renovación del servicio de suscripción <text:tab/>anual <text:span text:style-name="T62">de la plataforma</text:span>.</text:p>
      <text:p text:style-name="P10"/>
      <text:p text:style-name="P6"><text:span text:style-name="T16"><text:tab/>L</text:span><text:span text:style-name="T14">a plataforma y los contenidos digitales serán </text:span><text:span text:style-name="T17">adjudicados a un solo oferente</text:span><text:span text:style-name="T14">.</text:span></text:p>
      <text:p text:style-name="P12"/>
      <text:p text:style-name="P12"/>
      <text:p text:style-name="P15"/>
      <text:p text:style-name="P9"/>
      <text:p text:style-name="P13"/>
      <text:p text:style-name="P4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Boon" svg:font-family="Boon" style:font-pitch="variable"/>
    <style:font-face style:name="Open Sans" svg:font-family="'Open Sans'" style:font-pitch="variable"/>
    <style:font-face style:name="Trebuchet MS" svg:font-family="'Trebuchet MS'" style:font-adornments="Regular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Normal1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s" style:country-asian="AR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22222" fo:font-size="11pt" style:text-underline-style="none" fo:background-color="#ffffff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fo:color="#222222" fo:font-size="11pt" style:text-underline-style="none" fo:background-color="#ffffff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Trebuchet MS"/>
      </text:list-level-style-bullet>
      <text:list-level-style-bullet text:level="2" text:style-name="ListLabel_20_9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0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3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5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6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Trebuchet MS"/>
      </text:list-level-style-bullet>
      <text:list-level-style-bullet text:level="2" text:style-name="ListLabel_20_18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9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4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5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5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36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7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38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39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40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4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4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43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tin </meta:initial-creator>
    <meta:creation-date>2018-02-27T16:01:00.042480595</meta:creation-date>
    <dc:date>2018-05-22T16:01:51.802000000</dc:date>
    <meta:editing-duration>P5DT5H59M26S</meta:editing-duration>
    <meta:editing-cycles>38</meta:editing-cycles>
    <meta:generator>LibreOffice/6.0.3.2$Windows_X86_64 LibreOffice_project/8f48d515416608e3a835360314dac7e47fd0b821</meta:generator>
    <meta:document-statistic meta:table-count="0" meta:image-count="0" meta:object-count="0" meta:page-count="3" meta:paragraph-count="63" meta:word-count="901" meta:character-count="5843" meta:non-whitespace-character-count="4964"/>
  </office:meta>
</office:document-meta>
</file>