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text-align="start" style:justify-single-word="false" fo:orphans="2" fo:widows="2"/>
      <style:text-properties officeooo:paragraph-rsid="001e0b05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1pt" fo:letter-spacing="normal" fo:language="es" fo:country="AR" fo:font-style="normal" fo:font-weight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language="es" fo:country="AR" fo:font-style="normal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language="es" fo:country="AR" fo:font-style="normal" fo:font-weight="bold" officeooo:paragraph-rsid="001e0b05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0pt" fo:letter-spacing="normal" fo:language="es" fo:country="AR" fo:font-style="normal" fo:font-weight="bold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Text_20_body" style:list-style-name="L5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222222" style:font-name="arial" fo:font-size="12pt" fo:letter-spacing="normal" fo:language="es" fo:country="AR" fo:font-style="normal" fo:font-weight="bold" officeooo:paragraph-rsid="001e0b05"/>
    </style:style>
    <style:style style:name="P11" style:family="paragraph" style:parent-style-name="Text_20_body" style:list-style-name="L4">
      <style:paragraph-properties fo:margin-top="0cm" fo:margin-bottom="0cm" loext:contextual-spacing="false" fo:text-align="start" style:justify-single-word="false" fo:orphans="2" fo:widows="2"/>
      <style:text-properties officeooo:paragraph-rsid="001e0b05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officeooo:paragraph-rsid="001e0b05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1e0b05"/>
    </style:style>
    <style:style style:name="T1" style:family="text">
      <style:text-properties fo:font-size="10pt" fo:language="es" fo:country="AR"/>
    </style:style>
    <style:style style:name="T2" style:family="text">
      <style:text-properties fo:font-size="10pt" fo:language="es" fo:country="AR" fo:font-weight="bold"/>
    </style:style>
    <style:style style:name="T3" style:family="text">
      <style:text-properties fo:font-variant="normal" fo:text-transform="none" fo:color="#222222" style:font-name="arial" fo:font-size="10pt" fo:letter-spacing="normal" fo:language="es" fo:country="AR" fo:font-style="normal" fo:font-weight="bold"/>
    </style:style>
    <style:style style:name="T4" style:family="text">
      <style:text-properties fo:font-variant="normal" fo:text-transform="none" fo:color="#222222" style:font-name="arial" fo:font-size="12pt" fo:letter-spacing="normal" fo:language="es" fo:country="AR" fo:font-style="normal" fo:font-weight="bold"/>
    </style:style>
    <style:style style:name="T5" style:family="text">
      <style:text-properties officeooo:rsid="001ee420"/>
    </style:style>
    <style:style style:name="T6" style:family="text">
      <style:text-properties fo:font-size="12pt" officeooo:rsid="001ee420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officeooo:rsid="001ee420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Anexo I</text:span><text:tab/><text:tab/><text:tab/><text:tab/><text:tab/><text:tab/><text:tab/><text:tab/><text:tab/> <text:s/>Ref. Desmalezamiento</text:p>
      <text:p text:style-name="P2"><text:tab/><text:tab/><text:tab/><text:tab/><text:tab/><text:tab/><text:tab/><text:tab/><text:tab/><text:tab/><text:tab/> Predio Belgrano</text:p>
      <text:p text:style-name="P2"><text:tab/><text:tab/><text:tab/><text:tab/><text:tab/><text:tab/><text:tab/><text:tab/><text:tab/><text:tab/> <text:s text:c="3"/>Expte: 772-DGA-2017</text:p>
      <text:p text:style-name="P3">ESPECIFICACIONES TÉCNICAS</text:p>
      <text:p text:style-name="P7"/>
      <text:p text:style-name="P5"><text:span text:style-name="T1">Con una superficie de </text:span><text:span text:style-name="T2">31.966,52 M2 </text:span><text:span text:style-name="T1">aproximada. Se recomienda que el trabajo de desmalezar se realizará en cinco (5) servicios,/ 2018</text:span><text:span text:style-name="T2">.-</text:span></text:p>
      <text:p text:style-name="P4">Para la óptima realización de los trabajos de deberán ejecutar los siguientes puntos:</text:p>
      <text:list xml:id="list6310263171479909938" text:style-name="L4">
        <text:list-item>
          <text:p text:style-name="P11"><text:span text:style-name="T4">Los trabajos de desmalezamiento se realizarán con maquinaria (tractor con cuchillas desmalezadora).-</text:span></text:p>
        </text:list-item>
        <text:list-item>
          <text:p text:style-name="P1"><text:span text:style-name="T4">En el perímetro del predio, tanto en la vereda se cortará la maleza con <text:s text:c="3"/></text:span></text:p>
        </text:list-item>
      </text:list>
      <text:p text:style-name="P12"><text:span text:style-name="T4"><text:s text:c="11"/>herramientas manuales (bordeadoras, tijeras etc.).-</text:span></text:p>
      <text:list xml:id="list2778432401505248595" text:style-name="L5">
        <text:list-item>
          <text:p text:style-name="P10">Se Aplicará Herbicidas ( Rifosato H8%).-</text:p>
        </text:list-item>
        <text:list-item>
          <text:p text:style-name="P10">Derratización se aplicará (Bromadiolone) la aplicación será con cebaderos etiquetados y fijados a la tela metálica con la inscripción que indica tóxico peligroso.-</text:p>
        </text:list-item>
        <text:list-item>
          <text:p text:style-name="P10">Fumigación se aplicará ( Cipermetrina 25% para Areas Abiertas para el (control de alacranes, mosquitos, moscas, cucarachas etc.) la aplicación será con maquinaria termofumigadora a motor (mochila)</text:p>
        </text:list-item>
        <text:list-item>
          <text:p text:style-name="P10">Desinfección se aplicará (Amonio Cuaternario) para el (control de todo clase de bacterias, virus, hongos, etc.) la aplicación será con maquinaria termofumigadora a motor (mochila)</text:p>
        </text:list-item>
        <text:list-item>
          <text:p text:style-name="P10">Certificado Municipal (DiAB)</text:p>
        </text:list-item>
        <text:list-item>
          <text:p text:style-name="P10">Servicios realizados con maquinarias de alta escala</text:p>
        </text:list-item>
        <text:list-item>
          <text:p text:style-name="P10">Toda la maleza que se corte deberá ser retirada del predio</text:p>
        </text:list-item>
      </text:list>
      <text:list xml:id="list2230504370000270136" text:style-name="L1">
        <text:list-header>
          <text:p text:style-name="P13"><text:span text:style-name="T4"/></text:p>
        </text:list-header>
      </text:list>
      <text:p text:style-name="P8"><text:span text:style-name="T3">El plazo de Obra se realizará en 15 (quince) días hábiles, por servicios.-</text:span></text:p>
      <text:p text:style-name="P9"><text:span text:style-name="T3">Todo el personal interviniente en los trabajos debe contar con su respectiva ART o póliza de cobertura.</text:span></text:p>
      <text:p text:style-name="P6">Todo el trabajo a realizar será verificado en visita de obra y cuyo comprobante se considerará excluyente, puesto que allí (in situ) se brindarán todos los detalles que a determinados criterios requieran de una exposición más amplia.</text:p>
      <text:p text:style-name="P9"><text:span text:style-name="T3">Dentro del monto de de los trabajos se entenderá incluido el costo de todos los trabajos que, sin estar expresamente indicados en especificaciones técnicas, sean imprescindibles ejecutar o proveer para que los trabajos resulte en cada parte y en su todo concluida con arreglo a su fin y a lo establecido en estas especificaci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2:26:07.545000000</meta:creation-date>
    <dc:date>2017-11-27T12:38:32.571000000</dc:date>
    <meta:editing-duration>PT2M15S</meta:editing-duration>
    <meta:editing-cycles>1</meta:editing-cycles>
    <meta:document-statistic meta:table-count="0" meta:image-count="0" meta:object-count="0" meta:page-count="1" meta:paragraph-count="21" meta:word-count="308" meta:character-count="2044" meta:non-whitespace-character-count="1715"/>
    <meta:generator>LibreOffice/5.1.4.2$Windows_X86_64 LibreOffice_project/f99d75f39f1c57ebdd7ffc5f42867c12031db97a</meta:generator>
  </office:meta>
</office:document-meta>
</file>